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46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62</text:p>
      <text:p text:style-name="ifm_p_font.roman_mt.3.76mm_ifm">Vragen van het lid <text:span text:style-name="ifm_span_font.bold_ifm">Berndsen-Jansen</text:span> (D66) aan de Minister van Veiligheid en Justitie over <text:span text:style-name="ifm_span_font.italic_ifm">de zorgen van gemeenten omtrent de financiering van de Veiligheidsregio’s</text:span> (ingezonden 30 april 2015).</text:p>
      <text:p text:style-name="ifm_p_font.roman_mt.3.76mm_ifm">Antwoord van Minister <text:span text:style-name="ifm_span_font.bold_ifm">Van der Steur</text:span> (Veiligheid en Justitie) (ontvangen 4 juni 2015). Zie ook Aanhangsel Handelingen, vergaderjaar 2014–2015, nr. 2376.</text:p>
      <text:p text:style-name="ifm_p_mt.3.76mm_ifm">Vraag 1</text:p>
      <text:p text:style-name="ifm_p_ifm">Bent u bekend met de zorgen van verschillende gemeenten over de bezuinigingsvoorstellen van de Veiligheidsregio’s en over de gemeentelijke kostenstijgingen als gevolg van de regionalisatie van de brandweer?<text:note text:id="ID-2015Z08108-d37e58" text:note-class="footnote"><text:note-citation text:label="1 ">1</text:note-citation><text:note-body><text:p text:style-name="ifm_p_font.normal_size.6.93pt_mt..5mm_indent.-0.1161in_mleft.0.1161in_ifm">Onder andere http://www.ed.nl/regio/geldrop-e-o/geldrop-mierlo/motie-van-afkeuring-tegen-van-diessen-in-geldrop-1.4834727 en http://www.noordhollandsdagblad.nl/stadstreek/alkmaar/article27340657.ece/Langedijker-raad-laat-tanden-zien</text:p></text:note-body></text:note></text:p>
      <text:p text:style-name="ifm_p_mt.3.76mm_ifm">Antwoord 1</text:p>
      <text:p text:style-name="ifm_p_ifm">De berichten waar u op doelt zijn mij bekend.</text:p>
      <text:p text:style-name="ifm_p_mt.3.76mm_ifm">Vraag 2, 3</text:p>
      <text:p text:style-name="ifm_p_ifm">Welke gevolgen voor de veiligheid van inwoners hebben de voorgestelde bezuinigingen?</text:p>
      <text:p text:style-name="ifm_p_ifm">Kunt u garanderen dat bij de bezuinigingen de inzet van de veiligheidsregio’s, de slagkracht van het optreden en de veiligheid van het personeel geborgd blijven?</text:p>
      <text:p text:style-name="ifm_p_mt.3.76mm_ifm">Antwoord 2, 3</text:p>
      <text:p text:style-name="ifm_p_ifm">De inzet van de veiligheidsregio’s, de slagkracht van het optreden en de veiligheid van het personeel betreffen niet mijn verantwoordelijkheid maar die van het bestuur van de veiligheidsregio. Evenzo is het aan dat bestuur de inschatting te maken van hetgeen nodig is aan financiële middelen om adequaat invulling te geven aan de taken van de veiligheidsregio.</text:p>
      <text:p text:style-name="ifm_p_ifm">De Inspectie Veiligheid en Justitie geeft mij zicht op het niveau van brandweerzorg en rampenbestrijding. Als daaruit het beeld naar voren komt dat deze tekort schiet, heb ik de mogelijkheid om het bestuur maatregelen ter verbetering te laten treffen.</text:p>
      <text:p text:style-name="ifm_p_mt.3.76mm_ifm">Vraag 4, 5, 6</text:p>
      <text:p text:style-name="ifm_p_ifm">Bent u bekend met het geval van gemeente Langedijk waarin een verhoging van 56% op de bijdrage aan de veiligheidsregio aan de orde is? Hoe verklaart u dit? Hoe vaak komt het voor dat gemeenten een kostenstijging van 50% of meer zien? Wat is het gemiddelde percentage?</text:p>
      <text:p text:style-name="ifm_p_ifm">In hoeveel gemeenten zijn er problemen met de bekostiging van de Veiligheidsregio’s? Kunt u hier een overzicht van geven, inclusief een toelichting op de problemen? Welke oplossingen worden voorgedragen?</text:p>
      <text:p text:style-name="ifm_p_ifm">Vindt u dat gemeenteraden voldoende mogelijkheden hebben om invloed uit te oefenen op de financiering van de veiligheidsregio’s? Zo ja, waarom? Zo nee, welke maatregelen neemt u om de democratische controle van gemeenteraden op en de democratische legitimiteit van de veiligheidsregio’s te garanderen?</text:p>
      <text:p text:style-name="ifm_p_mt.3.76mm_ifm">Antwoord 4, 5, 6</text:p>
      <text:p text:style-name="ifm_p_ifm">Een veiligheidsregio is een bij wet verplicht gestelde gemeenschappelijke regeling. Het bestuur van een veiligheidsregio, bestaand uit de burgemeesters van de gemeenten in die regio, stelt de (meerjaren)begroting van de regio vast. Die vaststelling en de verdeling van de financiële bijdragen van de inliggende gemeenten aan de veiligheidsregio vindt plaats in wisselwerking met de betrokken gemeenteraden. Langs deze lijn van verlengd lokaal bestuur hebben de gemeenteraden de mogelijkheid om hun rol in dit bestel in de relatie met de veiligheidsregio invulling te geven.</text:p>
      <text:p text:style-name="ifm_p_ifm">Ik beschik niet over een beeld van het aantal gemeenten dat problemen heeft met de bekostiging. Dat is zaak van gemeenten en veiligheidsregio.</text:p>
      <text:p text:style-name="ifm_p_ifm">Als er geen overeenstemming kan worden bereikt in het regiobestuur over de begroting, kan de gedeputeerde staten vanuit zijn rol van toezichthouder een aanwijzingsbesluit ge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Berndsen-Jansen over de zorgen van gemeenten omtrent de financiering van de Veiligheidsregio’s</dc:title>
    <meta:user-defined meta:name="OVERHEIDop.ParlID/DC.identifier">ah-tk-20142015-2462</meta:user-defined>
    <meta:user-defined meta:name="OVERHEIDop.vraagnummer">2015Z08108</meta:user-defined>
    <meta:user-defined meta:name="OVERHEIDop.aanhangselNummer">2462</meta:user-defined>
    <meta:user-defined meta:name="OVERHEIDop.AanhangselTypen/DC.type">Antwoord</meta:user-defined>
    <meta:user-defined meta:name="OVERHEIDop.Parlementair/DC.type">Aanhangsel van de Handelingen</meta:user-defined>
    <meta:user-defined meta:name="OVERHEIDop.indiener">M.A. Berndsen-Jansen</meta:user-defined>
    <meta:user-defined meta:name="OVERHEIDop.ontvanger">G.A. van der Steur</meta:user-defined>
    <meta:user-defined meta:name="OVERHEIDop.vergaderjaar">2014-2015</meta:user-defined>
    <meta:user-defined meta:name="DCTERMS.W3CDTF/OVERHEIDop.datumOntvangst">2015-06-04</meta:user-defined>
    <meta:user-defined meta:name="OVERHEID.StatenGeneraal/DC.creator">Tweede Kamer der Staten-Generaal</meta:user-defined>
    <dc:language>nl</dc:language>
    <meta:user-defined meta:name="DCTERMS.alternative"/>
    <meta:user-defined meta:name="DC.title">Antwoord op vragen van het lid Berndsen-Jansen over de zorgen van gemeenten omtrent de financiering van de Veiligheidsregio’s</meta:user-defined>
    <meta:user-defined meta:name="DCTERMS.W3CDTF/DCTERMS.available">2015-06-05</meta:user-defined>
    <meta:user-defined meta:name="OVERHEIDop.publicationName">Kamervragen (Aanhangsel)</meta:user-defined>
    <meta:user-defined meta:name="OVERHEID.Organisatietype/OVERHEID.organisationType">staten generaal</meta:user-defined>
    <meta:user-defined meta:name="DCTERMS.W3CDTF/DCTERMS.issued">2015-06-04</meta:user-defined>
    <meta:user-defined meta:name="OVERHEID.Informatietype/DC.type">officiële publicatie</meta:user-defined>
    <meta:user-defined meta:name="OVERHEID.TaxonomieBeleidsagenda/OVERHEID.category">Openbare orde en veiligheid | Staatsveiligheid</meta:user-defined>
    <meta:user-defined meta:name="OVERHEIDop.versieInformatie"/>
  </office:meta>
</office:document-meta>
</file>