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46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0</text:p>
      <text:p text:style-name="ifm_p_font.roman_mt.3.76mm_ifm">Vragen van het lid <text:span text:style-name="ifm_span_font.bold_ifm">VanNispen</text:span> (SP) aan de Staatssecretaris van Veiligheid en Justitie over <text:span text:style-name="ifm_span_font.italic_ifm">de problemen van achterblijvers na de vermissing van een persoon</text:span> (ingezonden 8 mei 2015).</text:p>
      <text:p text:style-name="ifm_p_font.roman_mt.3.76mm_ifm">Antwoord van Minister <text:span text:style-name="ifm_span_font.bold_ifm">Van derSteur</text:span> (Veiligheid en Justitie) (ontvangen 3 juni 2015). Zie ook Aanhangsel Handelingen, vergaderjaar 2014–2015, nr. 2453</text:p>
      <text:p text:style-name="ifm_p_mt.3.76mm_ifm">Vraag 1</text:p>
      <text:p text:style-name="ifm_p_ifm">Herinnert u zich uw antwoorden op vragen van het lid De Wit over de bureaucratische procedures na de vermissing van een persoon?<text:note text:id="ID-2015Z08519-d37e56" text:note-class="footnote"><text:note-citation text:label="1 ">1</text:note-citation><text:note-body><text:p text:style-name="ifm_p_font.normal_size.6.93pt_mt..5mm_indent.-0.1161in_mleft.0.1161in_ifm">Tweede Kamer, vergaderjaar 2012–2013, Aanhangsel van de Handelingen nr. 2595</text:p></text:note-body></text:note> Deelt u nog steeds de mening dat een vermissing van een persoon ingrijpend en belastend is, dat dit tot moeilijke situaties voor achterblijvers kan leiden en dat verdere verzwaring van die positie moet worden voorkomen? Wat is er verbeterd, sinds het moment dat deze problematiek twee jaar geleden nogmaals aan de orde is gesteld?</text:p>
      <text:p text:style-name="ifm_p_mt.3.76mm_ifm">Antwoord 1</text:p>
      <text:p text:style-name="ifm_p_ifm">Ja, ik herinner mij de antwoorden op vragen van het lid De Wit en ik ben nog steeds van mening dat een vermissing van een persoon ingrijpend en belastend is, tot moeilijke situaties voor achterblijvers kan leiden en dat verdere verzwaring van die positie zoveel mogelijk moet worden voorkomen.</text:p>
      <text:p text:style-name="ifm_p_ifm">Sinds de beantwoording van de voormelde Kamervragen bij brief van de Staatssecretaris van Veiligheid en Justitie van 29 mei 2013, is de hulpverlening aan achterblijvers van vermiste personen van het Rode Kruis overgedragen aan Slachtofferhulp Nederland (SHN). SHN kan een breed scala aan hulp bieden in praktische, psychologische en juridische zin. Sinds SHN de hulpverlening aan achterblijvers van vermissing heeft overgenomen, zijn er 149 zaken van vermissing bij de politie binnengekomen waarbij de achterblijvers van de vermiste persoon in 121 zaken behoefte hadden aan vervolghulp. SHN werkt daarbij nauw samen met het Landelijk Bureau Vermiste Personen van de Nationale Politie. Er is daarnaast vorig jaar een geheel nieuw informatieblad door mijn ministerie uitgebracht, waarin achterblijvers van een vermiste persoon wordt uitgelegd hoe zij het beste kunnen handelen en welke mogelijkheden hun ter beschikking staan. Het informatieblad is tot stand gekomen in samenwerking met de politie en met Slachtofferhulp Nederland. Tevens zijn achterblijvers van vermiste personen in de gelegenheid gesteld om aan de totstandkoming van het nieuwe informatieblad bij te dragen. Verder zijn er contacten geweest met het Verbond van verzekeraars en de Nederlandse Vereniging van banken waarbij benadrukt is dat het van belang is dat in voorkomende gevallen coulance wordt betracht. Thans is nader overleg gaande tussen Slachtofferhulp Nederland en de verzekeraars, de banken en de Pensioenfederatie.</text:p>
      <text:p text:style-name="ifm_p_mt.3.76mm_ifm">Vraag 2</text:p>
      <text:p text:style-name="ifm_p_ifm">Wat is uw reactie op het artikel in de Volkskrant «Roep om juridische status voor vermisten» waaruit blijkt dat achterblijvers nog steeds in ernstige problemen zitten?<text:note text:id="ID-2015Z08519-d37e71" text:note-class="footnote"><text:note-citation text:label="2 ">2</text:note-citation><text:note-body><text:p text:style-name="ifm_p_font.normal_size.6.93pt_mt..5mm_indent.-0.1161in_mleft.0.1161in_ifm">Volkskrant, 6 mei 2015</text:p></text:note-body></text:note> Deelt u de mening dat het schrijnend is dat achterblijvers soms in ernstige praktische en financiële problemen komen, bijvoorbeeld omdat het salaris van de vermiste persoon stopt, er (nog) geen uitkering is, verzekeringen en abonnementen niet kunnen worden stopgezet en het huis niet kan worden verkocht omdat niet uit naam van het vermiste familielid kan worden gehandeld?</text:p>
      <text:p text:style-name="ifm_p_mt.3.76mm_ifm">Antwoord 2</text:p>
      <text:p text:style-name="ifm_p_ifm">Ik realiseer mij terdege dat achterblijvers van een vermiste persoon in financiële problemen kunnen komen. Om die reden zijn er ook specifieke regelingen opgenomen in de wet. Er kan door de achterblijvers na 5 resp. 1 jaar, indien de omstandigheden van de vermissing het overlijden van de persoon in kwestie waarschijnlijk maken, een verzoek ingediend worden bij de rechtbank om een verklaring van rechtsvermoeden van overlijden te verkrijgen. In de tussentijd bestaat voor hen de mogelijkheid om de kantonrechter te verzoeken om een bewindvoerder te benoemen. Deze kan dan als vertegenwoordiger van de vermiste persoon in diens plaats of namens hem optreden en het beheer voeren over zijn goederen of een deel daarvan. Tevens bestaat de mogelijkheid voor achterblijvers van zaakwaarneming met betrekking tot de goederen van de vermiste persoon. Achterblijvers van vermissing staan hier niet alleen voor: Slachtofferhulp Nederland staat achterblijvers van vermissing niet alleen bij als het gaat om het aanvragen van bewindvoering, maar ook bij het stopzetten van bepaalde verzekeringen, het uitleggen van procedures en het aanvragen van een verklaring van rechtsvermoeden van overlijden als dat nodig is. Voor de gevallen waarin de bovenvermelde regelingen geen uitkomst kunnen bieden, is door de verzekeraars en de banken toegezegd dat zij coulance zullen betrachten. Het Verbond van Verzekeraars heeft een model-protocol opgesteld voor de omgang met vermissing en dat bij circulaire van 13 juni 2014 (LV-2014-11) aan zijn leden doen toekomen. Slachtofferhulp Nederland is inmiddels structureel in overleg met de verzekeraars en de banken om tot een verdere ontwikkeling van protocollen te komen.</text:p>
      <text:p text:style-name="ifm_p_mt.3.76mm_ifm">Vraag 3</text:p>
      <text:p text:style-name="ifm_p_ifm">Is het zinvol een aparte juridische status voor vermisten in het leven te roepen, zoals Slachtofferhulp Nederland, de Vereniging Achterblijvers na Vermissing en familieleden bepleiten? Zo nee, waarom niet?</text:p>
      <text:p text:style-name="ifm_p_mt.3.76mm_ifm">Antwoord 3</text:p>
      <text:p text:style-name="ifm_p_ifm">Zoals aangegeven, is er een wettelijke regeling voor vermiste personen die beoogt de praktische problemen waarmee achterblijvers zich geconfronteerd zien, zoveel mogelijk te beperken. Daarmee kunnen echter tot aan de verkrijging van een verklaring van rechtsvermoeden van overlijden, niet alle problemen opgelost worden. Het is daarom van groot belang dat in de tussenliggende periode, waar nodig, door betrokken instanties coulance wordt betracht. Het instellen van een aparte juridische status voor vermisten, biedt voor deze problematiek geen goede oplossing. Feitelijk zou dat betekenen dat er – in voorkomende gevallen al binnen de termijn van één jaar na vermissing een officieel document wordt afgegeven waarin bevestigd wordt dat een persoon vermist is en dat het document dezelfde rechtsgevolgen zou hebben als een verklaring van rechtsvermoeden van overlijden, die de gevolgen heeft die de wet of een overeenkomst aan de dood verbindt. Zo heeft een verklaring van rechtsvermoeden van overlijden tot gevolg dat de achtergebleven echtgenoot of geregistreerde partner van de vermiste persoon een nieuw huwelijk of geregistreerd partnerschap kan aangaan. Het zou tot verwarrende en tevens onwenselijke situaties leiden, als zodanige ingrijpende rechtsgevolgen verbonden zouden worden aan de vaststelling dat een persoon vermist is en deze vervolgens nog in leven blijkt.</text:p>
      <text:p text:style-name="ifm_p_ifm">Recent is een centraal register van vermiste personen tot stand gekomen, dat door de politie wordt gehouden. Ik ben bereid te onderzoeken of de opname van een persoon in dat register een rol kan spelen bij de beoordeling door instanties of in een specifieke situatie coulance kan worden betracht.</text:p>
      <text:p text:style-name="ifm_p_mt.3.76mm_ifm">Vraag 4</text:p>
      <text:p text:style-name="ifm_p_ifm">Welke mogelijkheden ziet u de positie van achterblijvers verder te versterken en de bureaucratische rompslomp die achterblijvers ervaren te verminderen? Bent u bereid op dit gebied met voorstellen te komen en met betrokken instanties hierover in gesprek te gaan en aan te dringen op coulance in voorkomende gevallen?</text:p>
      <text:p text:style-name="ifm_p_mt.3.76mm_ifm">Antwoord 4</text:p>
      <text:p text:style-name="ifm_p_ifm">Slachtofferhulp Nederland heeft in maart van dit jaar om de tafel gezeten met de Nederlandse Vereniging van Banken, het Verbond van Verzekeraars en met twee echtgenotes van vermiste personen. Zowel de Nederlandse Vereniging van Banken als het Verbond van Verzekeraars hebben daarbij de wil en bereidheid getoond om de problemen waar achterblijvers tegen aan lopen bij vermissing te verhelpen. Het Verbond van Verzekeraars heeft daartoe reeds vorig jaar juni een protocol opgesteld, waar verzekeraars in hun contacten met achterblijvers van vermiste personen gebruik van kunnen maken. Ook de Nederlandse Vereniging van Banken kijkt in samenwerking met Slachtofferhulp Nederland naar de aangedragen problemen en mogelijke oplossingen. In juni vindt het volgende gesprek plaats, waarbij ook de Pensioenfederatie aansluit. Naar gelang de uitkomsten van deze gesprekken zal ik bekijken of nadere actie vereist is om de gesignaleerde problemen te verhelpen.</text:p>
      <text:p text:style-name="ifm_p_mt.3.76mm_ifm">Vraag 5</text:p>
      <text:p text:style-name="ifm_p_ifm">Deelt u de mening. om te voorkomen dat de kennis en ervaringen bij alle betrokken organisaties, instanties en gemeenten dreigt te versnipperen, dat we toe moeten naar een centraal loket of centrale instantie voor personen die met een dergelijke dramatische gebeurtenis te maken krijgen, waarbij het de bedoeling is dat een expert of deskundige naast de achterblijver of nabestaande gaat staan en meehelpt bij het vinden van oplossingen voor allerlei problemen met diverse instanties?<text:note text:id="ID-2015Z08519-d37e98" text:note-class="footnote"><text:note-citation text:label="3 ">3</text:note-citation><text:note-body><text:p text:style-name="ifm_p_font.normal_size.6.93pt_mt..5mm_indent.-0.1161in_mleft.0.1161in_ifm">Tweede Kamer, vergaderjaar 2012–2013, Aanhangsel van de Handelingen nr. 2595</text:p></text:note-body></text:note> Zo nee, waarom niet?</text:p>
      <text:p text:style-name="ifm_p_mt.3.76mm_ifm">Antwoord 5</text:p>
      <text:p text:style-name="ifm_p_ifm">Zoals aangegeven kunnen achterblijvers na vermissing sinds januari 2014 contact opnemen met Slachtofferhulp Nederland. De organisatie ondersteunt daarbij achterblijvers in psychologische, praktische en juridische zin, onder andere bij het indienen van een verzoek tot benoeming van een bewindvoerder. De organisatie vervult zoals gezien ook de rol van belangenbehartiger van achterblijvers in gesprekken met onder andere banken en verzekeraars en het Landelijk Bureau Vermiste Personen van de Landelijke Eenheid Politie. Slachtofferhulp Nederland is daarmee het centrale aanspreekpunt voor personen die met een vermissing te maken krijgen. Ik zie, gelet op het voorgaande, geen noodzaak om naast Slachtofferhulp Nederland een centraal loket of centrale instantie voor achterblijvers van vermisten in het leven te roe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Nispen over de problemen van achterblijvers na de vermissing van een persoon</dc:title>
    <meta:user-defined meta:name="OVERHEIDop.ParlID/DC.identifier">ah-tk-20142015-2460</meta:user-defined>
    <meta:user-defined meta:name="OVERHEIDop.vraagnummer">2015Z08519</meta:user-defined>
    <meta:user-defined meta:name="OVERHEIDop.aanhangselNummer">2460</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G.A. van der Steur</meta:user-defined>
    <meta:user-defined meta:name="OVERHEIDop.vergaderjaar">2014-2015</meta:user-defined>
    <meta:user-defined meta:name="DCTERMS.W3CDTF/OVERHEIDop.datumOntvangst">2015-06-03</meta:user-defined>
    <meta:user-defined meta:name="OVERHEID.StatenGeneraal/DC.creator">Tweede Kamer der Staten-Generaal</meta:user-defined>
    <dc:language>nl</dc:language>
    <meta:user-defined meta:name="DCTERMS.alternative"/>
    <meta:user-defined meta:name="DC.title">Antwoord op vragen van het lid Van Nispen over de problemen van achterblijvers na de vermissing van een persoon</meta:user-defined>
    <meta:user-defined meta:name="DCTERMS.W3CDTF/DCTERMS.available">2015-06-04</meta:user-defined>
    <meta:user-defined meta:name="OVERHEIDop.publicationName">Kamervragen (Aanhangsel)</meta:user-defined>
    <meta:user-defined meta:name="OVERHEID.Organisatietype/OVERHEID.organisationType">staten generaal</meta:user-defined>
    <meta:user-defined meta:name="DCTERMS.W3CDTF/DCTERMS.issued">2015-06-03</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