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Madlener</text:span> (PVV) aan de Minister van Infrastructuur en Milieu over <text:span text:style-name="ifm_span_font.italic_ifm">het bericht dat door middel van een WOB-verzoek aan het licht is gekomen dat windmolens worden geplaatst op een gevaarlijke plek</text:span> (ingezonden 11 september 2014).</text:p>
      <text:p text:style-name="ifm_p_font.roman_mt.3.76mm_ifm">Antwoord van Minister <text:span text:style-name="ifm_span_font.bold_ifm">Schultz van Haegen – Maas Geesteranus</text:span> (Infrastructuur en Milieu), mede namens de Minister van Economische Zaken (ontvangen 14 oktober 2014)</text:p>
      <text:p text:style-name="ifm_p_mt.3.76mm_ifm">Vraag 1</text:p>
      <text:p text:style-name="ifm_p_ifm">Bent u bekend met het bericht «Windmolens verjagen kitesurfers van Tweede Maasvlakte»?<text:note text:id="ID-2014Z15512-d37e58" text:note-class="footnote"><text:note-citation text:label="1 ">1</text:note-citation><text:note-body><text:p text:style-name="ifm_p_font.normal_size.6.93pt_mt..5mm_indent.-0.1161in_mleft.0.1161in_ifm">AD, 9 september 2014 Windmolens verjagen kitesurfers van Tweede Maasvlakte</text:p></text:note-body></text:note></text:p>
      <text:p text:style-name="ifm_p_mt.3.76mm_ifm">Antwoord 1</text:p>
      <text:p text:style-name="ifm_p_ifm">Ja.</text:p>
      <text:p text:style-name="ifm_p_mt.3.76mm_ifm">Vraag 2</text:p>
      <text:p text:style-name="ifm_p_ifm">Klopt de informatie in het bericht dat u van plan bent om windturbines te plaatsen op of nabij het recreatiestrand van de Tweede Maasvlakte?</text:p>
      <text:p text:style-name="ifm_p_mt.3.76mm_ifm">Antwoord 2</text:p>
      <text:p text:style-name="ifm_p_ifm">Op 5 september 2009 is, op initiatief van de provincie Zuid Holland, door verschillende partijen, waaronder gemeente Rotterdam, Havenbedrijf Rotterdam en de Ministers van IenM en EZ, een convenant voor windenergie in de Rotterdamse Haven getekend. Doel van het convenant is om ons gezamenlijk in te spannen voor 150MW windenergie extra in dit gebied. De windenergie moet komen in een aantal gebieden in de haven. Eén van deze gebieden is de zeewering van de 2<text:span text:style-name="ifm_span_font.superscript_ifm">de</text:span> Maasvlakte.</text:p>
      <text:p text:style-name="ifm_p_mt.3.76mm_ifm">Vraag 3</text:p>
      <text:p text:style-name="ifm_p_ifm">Bent u bekend met het feit dat het recreatiestrand op de Tweede Maasvlakte van grote recreatieve waarde is voor de regio Rijnmond? Zo ja, waarom zou u deze recreatieve waarde willen verstoren met mega-windturbines?</text:p>
      <text:p text:style-name="ifm_p_mt.3.76mm_ifm">Antwoord 3</text:p>
      <text:p text:style-name="ifm_p_ifm">Bij de planvorming rond de 2<text:span text:style-name="ifm_span_font.superscript_ifm">de</text:span> Maasvlakte is gekeken naar zowel windenergie als aanleg van strand voor extensieve recreatie. Beide vormen werden toen mogelijk geacht.</text:p>
      <text:p text:style-name="ifm_p_mt.3.76mm_ifm">Vraag 4</text:p>
      <text:p text:style-name="ifm_p_ifm">Klopt het dat uw motto tegenwoordig «We moeten niet kijken of er turbines kunnen komen, maar hoe we ze kunnen plaatsen» is?</text:p>
      <text:p text:style-name="ifm_p_mt.3.76mm_ifm">Antwoord 4</text:p>
      <text:p text:style-name="ifm_p_ifm">Dat is niet juist. In een gesprek met het Havenbedrijf Rotterdam heeft het Havenbedrijf aangegeven windmolens op de zeewering te willen plaatsen. Gezien de mogelijke invloed op de waterveiligheid was er tot dan toe terughoudendheid aan onze zijde betracht bij dit verzoek. In het gesprek heb ik toen aangegeven mee te willen werken om windmolens op de waterkering mogelijk te maken, mits het geen gevaar op zou leveren voor de waterveiligheid. Vandaar mijn uitspraak op die specifieke situatie, waar ik heb gevraagd hoe het kan binnen de veiligheidseisen.</text:p>
      <text:p text:style-name="ifm_p_mt.3.76mm_ifm">Vraag 5</text:p>
      <text:p text:style-name="ifm_p_ifm">Bent u van mening dat het plaatsen van windturbines op de Tweede Maasvlakte hinderlijk en gevaarlijk is voor recreanten zoals kitesurfers? Zo nee, waarom niet?</text:p>
      <text:p text:style-name="ifm_p_mt.3.76mm_ifm">Antwoord 5</text:p>
      <text:p text:style-name="ifm_p_ifm">Op dit moment wordt nog nader onderzoek verricht naar waar deze molens zouden kunnen komen. In de besluitvorming over de exacte plaatsen zal ook rekening worden gehouden met de belangen van de kitesurfers.</text:p>
      <text:p text:style-name="ifm_p_mt.3.76mm_ifm">Vraag 6</text:p>
      <text:p text:style-name="ifm_p_ifm">Op welke wijze hebben de gemeenteraad, recreanten en belanghebbenden inspraak in de besluitvorming? Vindt u dat zij volledig buiten spel worden gezet?</text:p>
      <text:p text:style-name="ifm_p_mt.3.76mm_ifm">Antwoord 6</text:p>
      <text:p text:style-name="ifm_p_ifm">De gemeente is, zoals eerder aangegeven, een van de direct betrokken partijen. Zoals bij iedere ruimtelijke procedure zullen ook hier direct belanghebbenden in het proces worden betrokken. De voorbereidingen hiervoor moeten nog starten.</text:p>
      <text:p text:style-name="ifm_p_mt.3.76mm_ifm">Vraag 7</text:p>
      <text:p text:style-name="ifm_p_ifm">Klopt het bericht dat u het Havenbedrijf Rotterdam onder druk heeft gezet om van mening te veranderen ten aanzien van het plaatsen van windturbines? Waarom is het Havenbedrijf plotseling van mening veranderd en werkt het nu kennelijk mee, terwijl het eerst tegen het plaatsen van windturbines was?</text:p>
      <text:p text:style-name="ifm_p_mt.3.76mm_ifm">Antwoord 7</text:p>
      <text:p text:style-name="ifm_p_ifm">Integendeel, het Havenbedrijf Rotterdam heeft mij gevraagd mee te werken aan het plaatsen van windmolens op zeewering van de Tweede Maasvlakte.</text:p>
      <text:p text:style-name="ifm_p_mt.3.76mm_ifm">Vraag 8</text:p>
      <text:p text:style-name="ifm_p_ifm">Hoeveel extra kosten moeten er gemaakt worden, nu er zoveel extra maatregelen nodig zijn om op deze gevaarlijke plek windturbines te plaatsen? Wie draagt deze kosten?</text:p>
      <text:p text:style-name="ifm_p_mt.3.76mm_ifm">Antwoord 8</text:p>
      <text:p text:style-name="ifm_p_ifm">Momenteel wordt nagegaan of er windmolens gebouwd kunnen worden op de 2<text:span text:style-name="ifm_span_font.superscript_ifm">de</text:span> Maasvlakte waarbij in eerste instantie wordt gekeken naar waterveiligheid en externe veiligheid in relatie tot mogelijke chemische industrie. Eventuele extra kosten voor ontwikkeling van windmolens op deze locatie zijn voor rekening van de potentiële markt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dlener over het bericht dat door middel van een WOB-verzoek aan het licht is gekomen dat windmolens worden geplaatst op een gevaarlijke plek</dc:title>
    <meta:user-defined meta:name="OVERHEIDop.ParlID/DC.identifier">ah-tk-20142015-246</meta:user-defined>
    <meta:user-defined meta:name="OVERHEIDop.vraagnummer">2014Z15512</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Madlener over het bericht dat door middel van een WOB-verzoek aan het licht is gekomen dat windmolens worden geplaatst op een gevaarlijke plek</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Energie</meta:user-defined>
    <meta:user-defined meta:name="OVERHEIDop.versieInformatie"/>
  </office:meta>
</office:document-meta>
</file>