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6</text:p>
      <text:p text:style-name="ifm_p_font.roman_mt.3.76mm_ifm">Vragen van de leden <text:span text:style-name="ifm_span_font.bold_ifm">Visser</text:span> (VVD) en <text:span text:style-name="ifm_span_font.bold_ifm">Leenders</text:span> (PvdA) aan de Staatssecretaris van Infrastructuur en Milieu over <text:span text:style-name="ifm_span_font.italic_ifm">het bericht betreffende Qatar Airways</text:span> (ingezonden 27 mei 2015).</text:p>
      <text:p text:style-name="ifm_p_font.roman_mt.3.76mm_ifm">Antwoord van Staatssecretaris <text:span text:style-name="ifm_span_font.bold_ifm">Mansveld</text:span> (Infrastructuur en Milieu) (ontvangen 3 juni 2015).</text:p>
      <text:p text:style-name="ifm_p_mt.3.76mm_ifm">Vraag 1</text:p>
      <text:p text:style-name="ifm_p_ifm">Heeft u kennisgenomen van de berichtgeving<text:note text:id="ID-2015Z09555-d37e61" text:note-class="footnote"><text:note-citation text:label="1 ">1</text:note-citation><text:note-body><text:p text:style-name="ifm_p_font.normal_size.6.93pt_mt..5mm_indent.-0.1161in_mleft.0.1161in_ifm">Beurs.nl, 26 mei 2015,  http://www.beurs.nl/nieuws/binnenland/3743232/qatar-airways-ceo-blokkade-nl-regering-kan-gevolgen-hebben-voor-vergeven-contracten-qatar</text:p></text:note-body></text:note> <text:note text:id="ID-2015Z09555-d37e69" text:note-class="footnote"><text:note-citation text:label="2 ">2</text:note-citation><text:note-body><text:p text:style-name="ifm_p_font.normal_size.6.93pt_mt..5mm_indent.-0.1161in_mleft.0.1161in_ifm">Financieel Dagblad, 26 mei 2015, http://fd.nl/economie-politiek/1105344/ceo-qatar-airways-dreigt-met-tegenmaatregelen-tegen-nederland</text:p></text:note-body></text:note>  dat de CEO van Qatar Airways tijdens een persconferentie heeft gedreigd met een blokkade voor het vergeven van commerciële contracten aan Nederlandse bedrijven in Qatar in het kader van het WK in reactie op het niet toekennen van meer landingsrechten?</text:p>
      <text:p text:style-name="ifm_p_mt.3.76mm_ifm">Antwoord 1</text:p>
      <text:p text:style-name="ifm_p_ifm">Ja.</text:p>
      <text:p text:style-name="ifm_p_mt.3.76mm_ifm">Vraag 2</text:p>
      <text:p text:style-name="ifm_p_ifm">Heeft de CEO van Qatar Airways een dergelijke boodschap ook aan u overgebracht?</text:p>
      <text:p text:style-name="ifm_p_mt.3.76mm_ifm">Antwoord 2</text:p>
      <text:p text:style-name="ifm_p_ifm">Ik ben niet benaderd door de heer Al Baker.</text:p>
      <text:p text:style-name="ifm_p_mt.3.76mm_ifm">Vraag 3</text:p>
      <text:p text:style-name="ifm_p_ifm">Wat vindt u van deze geuite boodschap? Welke stappen onderneemt u richting Qatar en Qatar Airways?</text:p>
      <text:p text:style-name="ifm_p_mt.3.76mm_ifm">Antwoord 3</text:p>
      <text:p text:style-name="ifm_p_ifm">Het beeld kan ten onrechte zijn ontstaan dat Nederland een beleid voert dat zich specifiek richt op het belemmeren van markttoegang voor luchtvaartmaatschappijen uit de Golfstaten. Dit is uitdrukkelijk niet het geval. Nederland respecteert de afspraken die er zijn met deze landen.</text:p>
      <text:p text:style-name="ifm_p_ifm">Voor uitleg over het Nederlandse beleid op dit punt wordt verwezen naar de nadere brief over de uitvoering van de motie Bashir/ Elias over oneerlijke concurrentie en duiding van de uitspraken in Nieuwsuur (Kamerstuk 31 936, nr. 269).</text:p>
      <text:p text:style-name="ifm_p_ifm">Om eventuele misverstanden over het Nederlandse beleid uit de wereld te helpen, is Qatar langs bovenstaande lijn nader geïnformeerd.</text:p>
      <text:p text:style-name="ifm_p_mt.3.76mm_ifm">Vraag 4</text:p>
      <text:p text:style-name="ifm_p_ifm">Herkent u zich in de kritiek van de EVO dat de maatregel om voorlopig geen landingsrechten uit te breiden verkeerd kunnen uitpakken voor Nederland als distributieland? Zo ja, welke actie gaat u hiertoe ondernemen?</text:p>
      <text:p text:style-name="ifm_p_mt.3.76mm_ifm">Antwoord 4</text:p>
      <text:p text:style-name="ifm_p_ifm">De wens van EVO om meer verkeersrechten te verlenen aan buitenlandse vrachtmaatschappijen is ons bekend. Recent zijn hierover ambtelijk gesprekken met EVO gevoerd en ik zal ook zelf op korte termijn met EVO spreken. Het Bureau Seabury heeft een onderzoek uitgevoerd naar kansrijke luchtvrachtstromen en corridors. De Kamer is over dit onderzoek geïnformeerd bij brief van 25 februari jl. Uit dit onderzoek blijkt dat op Schiphol 25 luchtvrachtmaatschappijen opereren op een groot aantal sleutelbestemmingen voor vracht. Daarmee heeft Schiphol het meest open regime en de meeste luchtvrachtmaatschappijen ten opzichte van haar Europese concurrenten. Het beleid van Nederland ten aanzien van de onderhandelingen met de Golfstaten (zie bovenstaande antwoord op vraag 3) verandert niets aan dit algemene beeld.</text:p>
      <text:p text:style-name="ifm_p_ifm">De door Seabury geschetste capaciteitsontwikkelingen en kansen en bedreigingen worden met alle stakeholders, waaronder EVO, besproken. Daar waar mogelijkheden zijn om additionele routes van en naar Nederland toe te voegen die een toegevoegde waarde hebben, moeten we die uiteraard niet laten liggen. Hiervoor is een constructieve dialoog met alle betrokkenen en vervolgens een verstandige afweging noodzakelijk. Daar zet ik mij voor in.</text:p>
      <text:p text:style-name="ifm_p_mt.3.76mm_ifm">Vraag 5</text:p>
      <text:p text:style-name="ifm_p_ifm">Kunt u deze vragen vóór het Algemeen overleg Luchtvaart van 4 juni 2015 beantwoorden?</text:p>
      <text:p text:style-name="ifm_p_mt.3.76mm_ifm">Antwoord 5</text:p>
      <text:p text:style-name="ifm_p_ifm">Dat is bij deze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die de leden Visser en Leenders over de berichtgeving inzake Qatar Airways</dc:title>
    <meta:user-defined meta:name="OVERHEIDop.ParlID/DC.identifier">ah-tk-20142015-2456</meta:user-defined>
    <meta:user-defined meta:name="OVERHEIDop.vraagnummer">2015Z09555</meta:user-defined>
    <meta:user-defined meta:name="OVERHEIDop.aanhangselNummer">2456</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B. Visser</meta:user-defined>
    <meta:user-defined meta:name="OVERHEIDop.ontvanger">W.J. Mansveld</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Antwoord op vragen die de leden Visser en Leenders over de berichtgeving inzake Qatar Airways</meta:user-defined>
    <meta:user-defined meta:name="DCTERMS.W3CDTF/DCTERMS.available">2015-06-04</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