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4</text:p>
      <text:p text:style-name="ifm_p_font.roman_mt.3.76mm_ifm">Vragen van het lid <text:span text:style-name="ifm_span_font.bold_ifm">Gesthuizen</text:span> (SP) aan de Minister van Veiligheid en Justitie over <text:span text:style-name="ifm_span_font.italic_ifm">organisaties die schending van de privacy willen verhullen</text:span> (ingezonden 7 mei 2015).</text:p>
      <text:p text:style-name="ifm_p_font.roman_mt.3.76mm_ifm">Mededeling van Minister <text:span text:style-name="ifm_span_font.bold_ifm">Van der Steur</text:span> (Veiligheid en Justitie) (ontvangen 3 juni 2015).</text:p>
      <text:p text:style-name="ifm_p_mt.3.76mm_ifm">Vraag 1</text:p>
      <text:p text:style-name="ifm_p_ifm">Wat is uw reactie op het bericht dat bedrijven proberen schending van privacy te verhullen?<text:note text:id="ID-2015Z08468-d37e58" text:note-class="footnote"><text:note-citation text:label="1 ">1</text:note-citation><text:note-body><text:p text:style-name="ifm_p_font.normal_size.6.93pt_mt..5mm_indent.-0.1161in_mleft.0.1161in_ifm">«Bedrijven proberen schendingen van privacy te verhullen», Trouw, 29 april 2015</text:p></text:note-body></text:note></text:p>
      <text:p text:style-name="ifm_p_mt.3.76mm_ifm">Vraag 2</text:p>
      <text:p text:style-name="ifm_p_ifm">Wat is uw reactie op de constatering van het College bescherming persoonsgegevens (CBP) dat organisaties met enige regelmaat via de rechter een poging doen om publicaties onder de pet te houden?</text:p>
      <text:p text:style-name="ifm_p_mt.3.76mm_ifm">Vraag 3</text:p>
      <text:p text:style-name="ifm_p_ifm">Wat is uw reactie op de suggestie van het CBP in de Wet bescherming persoonsgegevens op te nemen dat het CBP verplicht is om onderzoeken te publiceren en zodoende niet alleen publicatie te bevorderen maar hiermee eveneens bewustzijn te creëren bij de bevolking over privacy schendingen? Bent u bereid om te onderzoeken of een dergelijke plicht in het leven zou kunnen en moeten worden geroepen?</text:p>
      <text:p text:style-name="ifm_p_mt.3.76mm_ifm">Vraag 4</text:p>
      <text:p text:style-name="ifm_p_ifm">Als u niet voor een wettelijke publicatieplicht bent, kunt u dan aangeven of en zo ja op welke manier u kunt helpen voorkomen dat organisaties publicaties onder de pet proberen te houden en de bevolking bewuster gemaakt kan worden van eventuele privacyschendingen?</text:p>
      <text:h text:style-name="ifm_p_font.bold_mt.5.08mm_page.keep-with-next_ifm" text:outline-level="2">Mededeling</text:h>
      <text:p text:style-name="ifm_p_mt.4.23mm_ifm">Hierbij deel ik u mede dat de schriftelijke vragen van het lid Gesthuizen (SP) van uw Kamer aan de Minister van Veiligheid en Justitie over organisaties die schending van de privacy willen verhullen (ingezonden 7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Gesthuizen over organisaties die schending van de privacy willen verhullen</dc:title>
    <meta:user-defined meta:name="OVERHEIDop.ParlID/DC.identifier">ah-tk-20142015-2454</meta:user-defined>
    <meta:user-defined meta:name="OVERHEIDop.vraagnummer">2015Z08468</meta:user-defined>
    <meta:user-defined meta:name="OVERHEIDop.aanhangselNummer">2454</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G.A. van der Steur</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Uitstel beantwoording vragen van het lid Gesthuizen over organisaties die schending van de privacy willen verhullen</meta:user-defined>
    <meta:user-defined meta:name="DCTERMS.W3CDTF/DCTERMS.available">2015-06-03</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