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het lid <text:span text:style-name="ifm_span_font.bold_ifm">Kooiman</text:span> (SP) aan de Staatssecretaris van Veiligheid en Justitie over <text:span text:style-name="ifm_span_font.italic_ifm">tbs’ers die langer op de kamer zitten wegens bezuinigingen bij de Pompekliniek</text:span> (ingezonden 11 mei 2015).</text:p>
      <text:p text:style-name="ifm_p_font.roman_mt.3.76mm_ifm">Mededeling van Staatssecretaris <text:span text:style-name="ifm_span_font.bold_ifm">Dijkhoff</text:span> (Veiligheid en Justitie) (ontvangen 3 juni 2015).</text:p>
      <text:p text:style-name="ifm_p_mt.3.76mm_ifm">Vraag 1</text:p>
      <text:p text:style-name="ifm_p_ifm">Wat is uw reactie op de berichtgeving over tbs’ers die langer ingesloten moeten zitten wegen personeelstekort bij de Pompekliniek?<text:note text:id="ID-2015Z08557-d37e58" text:note-class="footnote"><text:note-citation text:label="1 ">1</text:note-citation><text:note-body><text:p text:style-name="ifm_p_font.normal_size.6.93pt_mt..5mm_indent.-0.1161in_mleft.0.1161in_ifm">«Tbs'ers Pompekliniek langer op kamer door bezuiniging», De Gelderlander, 18 april 2015 (http://www.gelderlander.nl/regio/nijmegen-e-o/nijmegen/tbs-ers-pompekliniek-langer-op-kamer-door-bezuiniging-1.4863743) en «Personeelstekort Pompe: tbs'ers langer ingesloten», De Gelderlander, 5 september 2014 (http://www.gelderlander.nl/regio/nijmegen-e-o/personeelstekort-pompe-tbs-ers-langer-ingesloten-1.4517831)</text:p></text:note-body></text:note></text:p>
      <text:p text:style-name="ifm_p_mt.3.76mm_ifm">Vraag 2</text:p>
      <text:p text:style-name="ifm_p_ifm">Wat is uw reactie op de door de kliniek genomen maatregelen, aangekondigd in een brief aan de patiënten, te weten het langer en vaker op cel zetten van patiënten en het feit dat voor- en nabespreken voortaan tijdens verloftijd plaatsvindt?</text:p>
      <text:p text:style-name="ifm_p_mt.3.76mm_ifm">Vraag 3</text:p>
      <text:p text:style-name="ifm_p_ifm">Wat is uw reactie op de suggestie dat de maatregelen genomen moesten worden wegens bezuinigingen? Acht u dergelijke maatregelen een wenselijk gevolg hiervan? Kunt u uw antwoord toelichten?</text:p>
      <text:p text:style-name="ifm_p_mt.3.76mm_ifm">Vraag 4</text:p>
      <text:p text:style-name="ifm_p_ifm">Welke consequenties hebben deze maatregelen volgens u voor de behandeling van een veroordeelde en de voorbereiding op diens terugkeer in de maatschappij?</text:p>
      <text:p text:style-name="ifm_p_mt.3.76mm_ifm">Vraag 5</text:p>
      <text:p text:style-name="ifm_p_ifm">Eenieder die in de ochtenden geen werk of therapie heeft moet tot 12.00 uur achter de deur worden gezet, maar hoe gaat dat met mensen die niet kunnen of mogen werken door ziekte of arbeidsongeschiktheid?</text:p>
      <text:p text:style-name="ifm_p_mt.3.76mm_ifm">Vraag 6</text:p>
      <text:p text:style-name="ifm_p_ifm">In hoeverre kan de Pompekliniek op dit moment en in de toekomst voldoende werk en een dagprogramma voor iedereen aanbieden?</text:p>
      <text:p text:style-name="ifm_p_mt.3.76mm_ifm">Vraag 7</text:p>
      <text:p text:style-name="ifm_p_ifm">Klopt het dat het recht of in ieder geval de mogelijkheid om aanspraak te maken op verlof vervalt als de afdeling er geen gebruik van maakt of als personeel nodig is om de kliniek te ondersteunen? Wat is uw reactie daarop? Deelt u de mening dat er voldoende personeel dient te zijn om beide taken goed uit te kunnen voeren?</text:p>
      <text:p text:style-name="ifm_p_mt.3.76mm_ifm">Vraag 8</text:p>
      <text:p text:style-name="ifm_p_ifm">Er wordt aangegeven dat de maatregelen tijdelijk en noodzakelijk zijn, maar hoe lang is tijdelijk en waarom is het noodzakelijk?</text:p>
      <text:p text:style-name="ifm_p_mt.3.76mm_ifm">Vraag 9</text:p>
      <text:p text:style-name="ifm_p_ifm">Welke mogelijkheden ziet u om deze maatregelen terug te draaien?</text:p>
      <text:p text:style-name="ifm_p_mt.3.76mm_ifm">Vraag 10</text:p>
      <text:p text:style-name="ifm_p_ifm">Klopt het dat er de afgelopen jaren veel verschillende en onervaren invalkrachten zijn ingezet? Zo ja, wat zijn daar de redenen van? Zo nee, waarom niet?</text:p>
      <text:p text:style-name="ifm_p_mt.3.76mm_ifm">Vraag 11</text:p>
      <text:p text:style-name="ifm_p_ifm">Klopt het dat de Pompekliniek een schuld heeft van ongeveer 15 miljoen euro? Zo ja, hoe is deze schuld ontstaan en wat heeft dat voor gevolgen voor de kliniek en de patiënten? Zo nee, hoe hoog is deze schuld en hoe is deze ontstaan? Welke mogelijkheden heeft u om deze situatie te verbeteren?</text:p>
      <text:p text:style-name="ifm_p_mt.3.76mm_ifm">Vraag 12</text:p>
      <text:p text:style-name="ifm_p_ifm">Was deze problematiek al langer bekend bij het Ministerie van Veiligheid en Justitie? Zo ja, wat is er de afgelopen jaren gedaan om de problemen op te lossen of maatregelen zoals het langer opsluiten van tbs’ers en het aanpassen van het verlof te voorkomen? Zo nee, waarom niet?</text:p>
      <text:p text:style-name="ifm_p_mt.3.76mm_ifm">Vraag 13</text:p>
      <text:p text:style-name="ifm_p_ifm">Hoeveel euro is er de afgelopen jaren bezuinigd op de Pompekliniek?</text:p>
      <text:p text:style-name="ifm_p_mt.3.76mm_ifm">Vraag 14</text:p>
      <text:p text:style-name="ifm_p_ifm">Krijgt deze kliniek de komende jaren met meer bezuinigingen dan wel taakstellingen te maken? Zo ja, aan welke bedragen moeten we de komende jaren dan denken?</text:p>
      <text:p text:style-name="ifm_p_mt.3.76mm_ifm">Vraag 15</text:p>
      <text:p text:style-name="ifm_p_ifm">Op welke manier is en wordt er rekening gehouden met de aanstaande sluiting van tbs-kliniek Oldenkotte, waardoor een deel van de tbs’ers is verhuisd van Oldenkotte naar de Pompekliniek? Zijn er personeel en/of andere noodzakelijke middelen bijgekomen of zal dit nog gebeuren? Zo ja, kunt u uw antwoord specificeren? Zo nee, waarom niet?</text:p>
      <text:p text:style-name="ifm_p_mt.3.76mm_ifm">Vraag 16</text:p>
      <text:p text:style-name="ifm_p_ifm">Bent u bereid om de Kamer op de hoogte te brengen van de uitkomst van de klacht die de bewoners van de Pompekliniek op 18 april 2015 voorgelegd hebben aan de Commissie van Toezicht van de Pompestichting? Zo nee, waarom niet?</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tbs’ers die langer op de kamer zitten wegens bezuinigingen bij de Pompekliniek (ingezonden 11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tbs’ers die langer op de kamer zitten wegens bezuinigingen bij de Pompekliniek</dc:title>
    <meta:user-defined meta:name="OVERHEIDop.ParlID/DC.identifier">ah-tk-20142015-2452</meta:user-defined>
    <meta:user-defined meta:name="OVERHEIDop.vraagnummer">2015Z08557</meta:user-defined>
    <meta:user-defined meta:name="OVERHEIDop.aanhangselNummer">245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Kooiman over tbs’ers die langer op de kamer zitten wegens bezuinigingen bij de Pompekliniek</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