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4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48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-President, Minister van Algemene Zaken en de Minister van Veiligheid en Justitie over <text:span text:style-name="ifm_span_font.italic_ifm">de vervolging wegens de «fuck de koning-uitspraak»</text:span> (ingezonden 7 mei 2015).</text:p>
      <text:p text:style-name="ifm_p_font.roman_mt.3.76mm_ifm">Mededeling van Minister <text:span text:style-name="ifm_span_font.bold_ifm">Van der Steur</text:span> (Veiligheid en Justitie) mede namens de Minister-President, Minister van Algemene Zaken (ontvangen 3 juni 2015).</text:p>
      <text:p text:style-name="ifm_p_mt.3.76mm_ifm">Vraag 1</text:p>
      <text:p text:style-name="ifm_p_ifm">Heeft u kennisgenomen van het bericht: «Vervolging voor «fuck de Koning»-uitspraak»?<text:note text:id="ID-2015Z08475-d37e55" text:note-class="footnote"><text:note-citation text:label="1 ">1</text:note-citation><text:note-body><text:p text:style-name="ifm_p_font.normal_size.6.93pt_mt..5mm_indent.-0.1161in_mleft.0.1161in_ifm">NOS.nl, 6 mei 2015 (http://nos.nl/artikel/2034228-vervolging-voor-fuck-de-koning-uitspraak.html)</text:p></text:note-body></text:note></text:p>
      <text:p text:style-name="ifm_p_mt.3.76mm_ifm">Vraag 2</text:p>
      <text:p text:style-name="ifm_p_ifm">In hoeverre deelt u de visie dat artikel 111 van het Wetboek van Strafrecht (Sr), waarin de belediging van de Koning apart strafbaar wordt gesteld, niet meer van deze tijd is?</text:p>
      <text:p text:style-name="ifm_p_mt.3.76mm_ifm">Vraag 3</text:p>
      <text:p text:style-name="ifm_p_ifm">Deelt u de mening dat het Openbaar Ministerie geen prioriteit zou moeten geven aan vervolgingen op basis van bovenstaand artikel, ook niet in het geval van deze kolderieke demonstrant? Zo nee, waarom niet?</text:p>
      <text:p text:style-name="ifm_p_mt.3.76mm_ifm">Vraag 4</text:p>
      <text:p text:style-name="ifm_p_ifm">Deelt u de mening dat de maximale strafmaat van vijf jaar voor het overtreden van artikel 111 Sr te hoog is?</text:p>
      <text:p text:style-name="ifm_p_mt.3.76mm_ifm">Vraag 5</text:p>
      <text:p text:style-name="ifm_p_ifm">Deelt u de mening dat de strafbaarstelling zoals opgetekend in artikel 111 Sr een buitenproportionele beperking is van het Grondwettelijk en verdragsrechtelijk recht op de vrijheid van meningsuiting? Zo nee, waarom niet?</text:p>
      <text:p text:style-name="ifm_p_mt.3.76mm_ifm">Vraag 6</text:p>
      <text:p text:style-name="ifm_p_ifm">Bent u bereid artikel 111 Sr te schrappen? Zo nee, waarom niet?</text:p>
      <text:h text:style-name="ifm_p_font.bold_mt.5.08mm_page.keep-with-next_ifm" text:outline-level="2">Mededeling</text:h>
      <text:p text:style-name="ifm_p_mt.4.23mm_ifm">Hierbij bericht ik u, mede namens de Minister-President, Minister van Algemene Zaken, dat de schriftelijke vragen van de leden Van Klaveren en Bontes (Groep Bontes/Van Klaveren) over de vervolging wegens de «fuck de koning-uitspraak» (ingezonden 7 mei 2015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Van Klaveren en Bontes over de vervolging wegens de ‘fuck de koning-uitspraak’</dc:title>
    <meta:user-defined meta:name="OVERHEIDop.ParlID/DC.identifier">ah-tk-20142015-2448</meta:user-defined>
    <meta:user-defined meta:name="OVERHEIDop.vraagnummer">2015Z08475</meta:user-defined>
    <meta:user-defined meta:name="OVERHEIDop.aanhangselNummer">244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G.A. van der Steur</meta:user-defined>
    <meta:user-defined meta:name="OVERHEIDop.vergaderjaar">2014-2015</meta:user-defined>
    <meta:user-defined meta:name="DCTERMS.W3CDTF/OVERHEIDop.datumOntvangst">2015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de vervolging wegens de ‘fuck de koning-uitspraak’</meta:user-defined>
    <meta:user-defined meta:name="DCTERMS.W3CDTF/DCTERMS.available">2015-06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6-03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.TaxonomieBeleidsagenda/OVERHEID.category">Recht | Strafrecht</meta:user-defined>
    <meta:user-defined meta:name="OVERHEIDop.versieInformatie"/>
  </office:meta>
</office:document-meta>
</file>