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de leden <text:span text:style-name="ifm_span_font.bold_ifm">Leenders</text:span>  en <text:span text:style-name="ifm_span_font.bold_ifm">Mei LiVos</text:span> (beiden PvdA), <text:span text:style-name="ifm_span_font.bold_ifm">Visser</text:span> en <text:span text:style-name="ifm_span_font.bold_ifm">Aukje deVries</text:span> (beiden VVD) aan de Staatssecretaris van Infrastructuur en Milieu en de Minister van Financiën over <text:span text:style-name="ifm_span_font.italic_ifm">de situatie bij Air France-KLM</text:span> (ingezonden 26 mei 2015).</text:p>
      <text:p text:style-name="ifm_p_font.roman_mt.3.76mm_ifm">Antwoord van Minister <text:span text:style-name="ifm_span_font.bold_ifm">Dijsselbloem</text:span> (Financiën) mede namens de staatsecretaris van Infrastructuur en Milieu (ontvangen 3 juni 2015).</text:p>
      <text:p text:style-name="ifm_p_mt.3.76mm_ifm">Vraag 1</text:p>
      <text:p text:style-name="ifm_p_ifm">Bent u bekend met het bericht «Gaat KLM in de verkoop? Of is er nog een list?»?<text:note text:id="ID-2015Z09407-d37e64" text:note-class="footnote"><text:note-citation text:label="1 ">1</text:note-citation><text:note-body><text:p text:style-name="ifm_p_font.normal_size.6.93pt_mt..5mm_indent.-0.1161in_mleft.0.1161in_ifm">de Volkskrant, 21 mei 2015 (http://www.volkskrant.nl/economie/gaat-klm-in-de-verkoop-of-is-er-nog-een-list~a4036155/)</text:p></text:note-body></text:note></text:p>
      <text:p text:style-name="ifm_p_mt.3.76mm_ifm">Antwoord 1</text:p>
      <text:p text:style-name="ifm_p_ifm">Ja.</text:p>
      <text:p text:style-name="ifm_p_mt.3.76mm_ifm">Vraag 2, 3, 4, 5</text:p>
      <text:p text:style-name="ifm_p_ifm">Bent u er bekend mee dat Franse Staat zijn stemrechten in Air France-KLM heeft verdubbeld? Wat is uw reactie hierop?</text:p>
      <text:p text:style-name="ifm_p_ifm">Bent u bekend met de redenen die de Franse Staat heeft om zijn stemrecht in Air France-KLM te verdubbelen? Wat is uw reactie hierop? Heeft het kabinet in de aanloop naar de aandeelhoudersvergadering van 21 mei hierover contact gehad met de betrokken Franse bewindspersonen? Wat is daaruit gekomen?</text:p>
      <text:p text:style-name="ifm_p_ifm">In hoeverre is de vergroting van het stemrecht binnen de holding AirFrance-KLM door de Franse Staat van invloed op de machtsverhoudingen tussen de Nederlandse en Franse Staat? Wat zijn de gevolgen voor KLM en de Nederlandse belangen in KLM?</text:p>
      <text:p text:style-name="ifm_p_ifm">Heeft u al overleg gehad met uw Franse collega’s over de vergroting van het stemrecht van de Franse Staat in Air France? Zo ja, wat is de uitkomst van dat gesprek?</text:p>
      <text:p text:style-name="ifm_p_mt.3.76mm_ifm">Antwoord 2, 3, 4, 5</text:p>
      <text:p text:style-name="ifm_p_ifm">De Franse overheid heeft mij vooraf gemeld dat zij van plan was om aandelen bij te kopen. De Franse staat breidt zijn aandelenbelang uit van 15,88 procent naar 17,58 procent. Dat is geen fundamentele balansverschuiving. Het kabinet heeft dan ook aangegeven daar geen problemen mee te hebben.</text:p>
      <text:p text:style-name="ifm_p_ifm">De Florange wet geldt voor alle Franse bedrijven en houdt in dat aandeelhouders die langer dan twee jaar de aandelen in bezit hebben een dubbel stemrecht krijgen. Dit is generieke wetgeving van de Franse overheid, om de macht van speculatieve aandeelhouders voor alle Franse bedrijven te weren.</text:p>
      <text:p text:style-name="ifm_p_mt.3.76mm_ifm">Vraag 6</text:p>
      <text:p text:style-name="ifm_p_ifm">Klopt het dat er een afspraak uit het verleden ligt dat de Nederlandse en Franse Staat gezamenlijk op zouden trekken als het gaat om investeringen in Air France-KLM? Zo nee, wat is er dan wel afgesproken? Zo ja, in hoeverre is daar hier sprake van geweest?</text:p>
      <text:p text:style-name="ifm_p_mt.3.76mm_ifm">Antwoord 6</text:p>
      <text:p text:style-name="ifm_p_ifm">Er zijn tussen de Nederlandse en Franse staat ten tijde van de fusie geen afspraken gemaakt over bijkopen van aandelen AF-KLM. Er zijn destijds alleen afspraken gemaakt over het evenredig afbouwen van de aandelenbelangen van de Nederlandse en Franse Staat in respectievelijk KLM en AF-KLM. Dit is gemeld in een brief aan uw Kamer van 30 september 2003 over de fusie AF en KLM.<text:note text:id="ID-2445-d37e124" text:note-class="footnote"><text:note-citation text:label="2 ">2</text:note-citation><text:note-body><text:p text:style-name="ifm_p_font.normal_size.6.93pt_mt..5mm_indent.-0.1161in_mleft.0.1161in_ifm">Vergaderjaar 2003–2004, 29 232, nr. 1</text:p></text:note-body></text:note></text:p>
      <text:p text:style-name="ifm_p_mt.3.76mm_ifm">Vraag 7</text:p>
      <text:p text:style-name="ifm_p_ifm">In hoeverre kan de uitbreiding van het belang van de Franse Staat in Air France-KLM een opsplitsing van de luchtvaartmaatschappij in de toekomst blokkeren?</text:p>
      <text:p text:style-name="ifm_p_mt.3.76mm_ifm">Antwoord 7</text:p>
      <text:p text:style-name="ifm_p_ifm">Opsplitsing van Air France-KLM is niet aan de orde. Overigens zou de uitbreiding van haar aandelenbelang van 15,88 procent naar 17,58 procent de Franse staat niet meer mogelijkheden geven in een dergelijk scenario.</text:p>
      <text:p text:style-name="ifm_p_mt.3.76mm_ifm">Vraag 8</text:p>
      <text:p text:style-name="ifm_p_ifm">Wat is uw visie op de aangekondigde wijzigingen in de governancestructuur van Air France-KLM? Wat zijn de voor- en nadelen van deze wijzigingen voor de positie van KLM binnen de holding?</text:p>
      <text:p text:style-name="ifm_p_mt.3.76mm_ifm">Antwoord 8</text:p>
      <text:p text:style-name="ifm_p_ifm">Gezien de ontwikkelingen van de laatste tijd en de uitdagingen waar het bedrijf voor staat, is het van groot belang dat de onderlinge samenwerking goed is en versterkt wordt. Het ligt daarbij voor de hand dat zowel binnen de holding als bij beide airlines de structuur wordt geoptimaliseerd. Een rol als toehoorder van de voorzitter van de RvC KLM in de board van AF-KLM en van de CFO van AF-KLM bij de RvC van KLM past daar ons inziens goed bij. Ook het toetreden van Hans Smits tot de board van AF-KLM in 2016 kan in het licht daarvan worden gezien.</text:p>
      <text:p text:style-name="ifm_p_mt.3.76mm_ifm">Vraag 9</text:p>
      <text:p text:style-name="ifm_p_ifm">Klopt het dat er een zogenaamd plan B is voor een (gedeeltelijke) verkoop van KLM aan andere luchtvaartmaatschappijen? Zo ja, wat zijn de gevolgen van een dergelijk plan? Wat is uw reactie op dit zogenoemde plan B?</text:p>
      <text:p text:style-name="ifm_p_mt.3.76mm_ifm">Antwoord 9</text:p>
      <text:p text:style-name="ifm_p_ifm">In de media (Volkskrant en Telegraaf van 21 mei) wordt gespeculeerd over een plan B, wat volgens die media een gehele of gedeeltelijke verkoop van KLM zou zijn aan een andere luchtvaartmaatschappij. Het gaat hier om speculaties op basis van anonieme bronnen. Ik heb geen enkele indicatie dat een dergelijk plan B aan de orde is.</text:p>
      <text:p text:style-name="ifm_p_mt.3.76mm_ifm">Vraag 10</text:p>
      <text:p text:style-name="ifm_p_ifm">Wat is uw reactie op het besluit van de Franse overheid om landingsrechten op de luchthaven van Nice te verlenen aan Qatar Airways en wat zijn de gevolgen voor de positie van Air France-KLM?</text:p>
      <text:p text:style-name="ifm_p_mt.3.76mm_ifm">Antwoord 10</text:p>
      <text:p text:style-name="ifm_p_ifm">Het besluit om additionele landingsrechten aan Qatar te verlenen is een verantwoordelijkheid van de Franse overheid waar Nederland niet in wil treden. Het betreft beperkte rechten voor vluchten op de regionale luchthavens Nice en Lyon en niet naar de hubluchthaven van Parijs Charles de Gaulle.</text:p>
      <text:p text:style-name="ifm_p_mt.3.76mm_ifm">Vraag 11</text:p>
      <text:p text:style-name="ifm_p_ifm">Kunnen deze vragen beantwoord worden vóór het Algemeen overleg staatsdeelnemingen (voorzien op 3 juni) en het Algemeen overleg luchtvaart (voorzien op 4 juni)?</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enders en Mei Li Vos, Visser en Aukje de Vries over de situatie bij Air France-KLM</dc:title>
    <meta:user-defined meta:name="OVERHEIDop.ParlID/DC.identifier">ah-tk-20142015-2445</meta:user-defined>
    <meta:user-defined meta:name="OVERHEIDop.vraagnummer">2015Z09407</meta:user-defined>
    <meta:user-defined meta:name="OVERHEIDop.aanhangselNummer">244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B. Visser</meta:user-defined>
    <meta:user-defined meta:name="OVERHEIDop.indiener">A. (Aukje) de Vries</meta:user-defined>
    <meta:user-defined meta:name="OVERHEIDop.indiener">H.J.M. Leenders</meta:user-defined>
    <meta:user-defined meta:name="OVERHEIDop.ontvanger">J.R.V.A. Dijsselbloem</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de leden Leenders en Mei Li Vos, Visser en Aukje de Vries over de situatie bij Air France-KLM</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