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Merkies</text:span> (SP) aan de Staatssecretaris van Financiën over <text:span text:style-name="ifm_span_font.italic_ifm">de uitzending «Belastingparadijs Nederland» van Rambam</text:span> (ingezonden 6 mei 2015).</text:p>
      <text:p text:style-name="ifm_p_font.roman_mt.3.76mm_ifm">Antwoord van Staatssecretaris <text:span text:style-name="ifm_span_font.bold_ifm">Wiebes</text:span> (Financiën) (ontvangen 3 juni 2015).</text:p>
      <text:p text:style-name="ifm_p_mt.3.76mm_ifm">Vraag 1</text:p>
      <text:p text:style-name="ifm_p_ifm">Wat is uw reactie op de aflevering «Nederland belastingparadijs» van het televisieprogramma Rambam op 29 april jl?<text:note text:id="ID-2015Z08384-d37e57" text:note-class="footnote"><text:note-citation text:label="1 ">1</text:note-citation><text:note-body><text:p text:style-name="ifm_p_font.normal_size.6.93pt_mt..5mm_indent.-0.1161in_mleft.0.1161in_ifm">http://www.npo.nl/rambam/29-04-2015/VARA_101373249</text:p></text:note-body></text:note></text:p>
      <text:p text:style-name="ifm_p_mt.3.76mm_ifm">Antwoord 1</text:p>
      <text:p text:style-name="ifm_p_ifm">De uitzending besteedt aandacht aan de Nederlandse rulingpraktijk. De brief van 2 februari j.l.<text:note text:id="ID-2444-d37e66" text:note-class="footnote"><text:note-citation text:label="2 ">2</text:note-citation><text:note-body><text:p text:style-name="ifm_p_font.normal_size.6.93pt_mt..5mm_indent.-0.1161in_mleft.0.1161in_ifm">Kamerstukken II, 2014–2015, 31 066, nr. 228</text:p></text:note-body></text:note> beschrijft deze praktijk uitvoerig. We kennen in Nederland een robuuste rulingpraktijk, die wordt toegepast binnen de kaders van wet, beleid en jurisprudentie. Deze praktijk is van groot belang voor belastingplichtigen en de Belastingdienst. Het geheel draagt bij aan een gunstig vestigingsklimaat voor bedrijven.</text:p>
      <text:p text:style-name="ifm_p_ifm">De uitzending besteedt tevens aandacht aan het probleem van belastingontwijking. De wijze waarop internationaal opererende ondernemingen gebruik maken van de verschillen tussen de nationale rechtsstelsels van landen, is een internationaal probleem. Het is daarom een probleem dat alleen in internationaal verband kan worden opgelost. Nederland werkt actief mee in de internationale samenwerkingsverbanden om hiervoor werkbare oplossingen te vinden.</text:p>
      <text:p text:style-name="ifm_p_mt.3.76mm_ifm">Vraag 2, 3, 4</text:p>
      <text:p text:style-name="ifm_p_ifm">Volgens het programma zitten 400 van de 500 grootste Amerikaanse bedrijven in Nederland en zijn deze bedrijven vaak op hetzelfde adres gevestigd; deelt u de mening dat, wanneer veel multinationals op hetzelfde adres zijn gevestigd, het naar alle waarschijnlijkheid gaat om brievenbusbedrijven? Kunt u uw antwoord toelichten?</text:p>
      <text:p text:style-name="ifm_p_ifm">Wat vindt u van de bewering van één van de geïnterviewde personen die op de vraag of de Belastingdienst wel eens oordeelt dat er geen sprake is van een echte directeur, stelt dat dat nog nooit is voorgekomen en dat dat waarschijnlijk ook niet zal gebeuren? Hoe verzekert de Belastingdienst zich ervan dat een bedrijf geen directeuren inhuurt die alleen aanwezig zijn om aan belastingafspraken te voldoen maar geen beslissingsbevoegdheid hebben?</text:p>
      <text:p text:style-name="ifm_p_ifm">In hoeverre komt de Belastingdienst bij deze trustkantoren op locatie voor een grondig onderzoek naar naleving van substance-eisen?</text:p>
      <text:p text:style-name="ifm_p_mt.3.76mm_ifm">Antwoord 2, 3, 4</text:p>
      <text:p text:style-name="ifm_p_ifm">Het enkele feit dat er meerdere bedrijven op hetzelfde adres zijn gevestigd, zegt nog niets over de mate van substance die een bedrijf in Nederland heeft. De minimale substance vereisten omvatten verschillende criteria. Er wordt onder andere gekeken naar de vestigingsplaats van de bestuurders, de aanwezigheid van gekwalificeerd personeel om de uitvoering van de werkzaamheden van het bedrijf adequaat te kunnen uitvoeren, de boekhouding, bankrekeningen en het vestigingsadres.<text:note text:id="ID-2444-d37e102" text:note-class="footnote"><text:note-citation text:label="3 ">3</text:note-citation><text:note-body><text:p text:style-name="ifm_p_font.normal_size.6.93pt_mt..5mm_indent.-0.1161in_mleft.0.1161in_ifm">Artikel 3a Uitvoeringsbesluit internationale bijstandsverlening bij de heffing van belastingen.</text:p></text:note-body></text:note></text:p>
      <text:p text:style-name="ifm_p_ifm">Deze substance vereisten zijn in 2013 aangescherpt. Deze vereisten gelden voor dienstverleningslichamen ook zonder dat zij om zekerheid vooraf vragen. Dit moet door de belastingplichtige worden aangegeven in de aangifte. Indien niet wordt voldaan aan de substance-vereisten, zal tot spontane gegevensuitwisseling met het buitenland worden overgegaan.<text:note text:id="ID-2444-d37e112" text:note-class="footnote"><text:note-citation text:label="4 ">4</text:note-citation><text:note-body><text:p text:style-name="ifm_p_font.normal_size.6.93pt_mt..5mm_indent.-0.1161in_mleft.0.1161in_ifm">Artikel 3a Uitvoeringsbesluit internationale bijstandsverlening bij de heffing van belastingen.</text:p></text:note-body></text:note> Verder zal de Belastingdienst informatie over Advance Pricing Agreements spontaan uitwisselen met buitenlandse belastingdiensten in gevallen waarin het desbetreffende concern waartoe het dienstverleningslichaam behoort in Nederland niet voldoende substance heeft.<text:note text:id="ID-2444-d37e120" text:note-class="footnote"><text:note-citation text:label="5 ">5</text:note-citation><text:note-body><text:p text:style-name="ifm_p_font.normal_size.6.93pt_mt..5mm_indent.-0.1161in_mleft.0.1161in_ifm">Besluit Dienstverleningslichamen en zekerheid vooraf DGB 2014/3101.</text:p></text:note-body></text:note> Bovendien geldt voor vennootschappen die zekerheid vooraf wensen over hun zogenoemde houdsteractiviteiten, het ontvangen en uitbetalen van dividenden, dat ze slechts in behandeling worden genomen door de Belastingdienst wanneer het concern waarbinnen zij opereren voldoende nexus heeft met Nederland.<text:note text:id="ID-2444-d37e128" text:note-class="footnote"><text:note-citation text:label="6 ">6</text:note-citation><text:note-body><text:p text:style-name="ifm_p_font.normal_size.6.93pt_mt..5mm_indent.-0.1161in_mleft.0.1161in_ifm">Besluit Behandeling van verzoeken om zekerheid vooraf in de vorm van een Advance Tax Ruling. DGB 2014/3099</text:p></text:note-body></text:note></text:p>
      <text:p text:style-name="ifm_p_ifm">De substance vereisten stellen de voorwaarde dat in Nederland wonende of gevestigde bestuursleden moeten beschikken over de benodigde professionele kennis om hun taken naar behoren uit te voeren. Dit houdt in dat de bestuursleden besluiten moeten nemen op grond van hun eigen verantwoordelijkheid bij het bedrijf waar zij bestuurder zijn. De besluitvorming van de bestuurders zou plaats moeten vinden binnen het kader van de normale concernbemoeienis, moet gaan over door dat bedrijf af te sluiten transacties, en de bestuurders moeten mede zorg dragen voor een goede afhandeling van de afgesloten transacties. Dit vereiste wordt materieel uitgelegd, hetgeen betekent dat de in Nederland woonachtige/gevestigde directeur(en) ten minste gelijkwaardige beslissingsbevoegdheid hebben als de in het buitenland woonachtige / gevestigde directeur(en). Of aan dit vereiste voldaan is, wordt in de aangifte aangegeven en door de Belastingdienst steekproefsgewijs getoetst. In het geval van zekerheid vooraf, wordt dit door de belastingplichtige in het verzoek om zekerheid vooraf nader toegelicht en daar waar daartoe aanleiding bestaat, getoetst door de Belastingdienst.</text:p>
      <text:p text:style-name="ifm_p_ifm">In het jaar 2014 is er bij vele tientallen bedrijven een extra onderzoek gedaan door de Belastingdienst om vast te stellen of aan de substance vereisten wordt voldaan. Bij een gedeelte van deze belastingplichtigen is de Belastingdienst tevens op locatie gekomen voor een onderzoek naar de naleving van de substance vereisten. Een aantal keren is geconstateerd dat niet aan de substance vereisten is voldaan. Op basis van deze constatering is er informatie uitgewisseld met het buitenland.</text:p>
      <text:p text:style-name="ifm_p_mt.3.76mm_ifm">Vraag 5</text:p>
      <text:p text:style-name="ifm_p_ifm">In de uitzending zegt u dat dit soort constructies de wereld uit moeten; op welke soort constructies doelt u?</text:p>
      <text:p text:style-name="ifm_p_mt.3.76mm_ifm">Antwoord 5</text:p>
      <text:p text:style-name="ifm_p_ifm">Het fragment is ontleend aan een eerder interview dat ik gaf aan de NOS. Dit interview ging over belastingontwijkingsconstructies van multinationals. In mijn antwoorden heb ik aangegeven dat Nederland actief participeert in internationale overleggen. Voorbeelden van deze internationale samenwerkingsverbanden zijn het BEPS project van de OESO/G20 en de EU.</text:p>
      <text:p text:style-name="ifm_p_mt.3.76mm_ifm">Vraag 6</text:p>
      <text:p text:style-name="ifm_p_ifm">Deelt u de mening dat Nederland agressieve fiscale planning of belastingontwijking via Nederland aanmoedigt door de manier waarop het Netherlands Foreign Investment Agency (NFIA) adverteert met een «highly competitive fiscal climate»?</text:p>
      <text:p text:style-name="ifm_p_mt.3.76mm_ifm">Antwoord 6</text:p>
      <text:p text:style-name="ifm_p_ifm">Nee, de Netherlands Foreign Investment Agency (NFIA) informeert buitenlandse bedrijven over de diverse locatievoordelen van Nederland, waaronder het fiscale vestigingsklimaat. Daarbij baseert de NFIA zich op bestaande wetgeving. Bovendien is de inzet van de NFIA alleen gericht op het naar Nederland halen van reële economische activiteiten, richtlijn hierbij is minimaal 5 fte of meer dan € 0,5 miljoen investering in Nederland.</text:p>
      <text:p text:style-name="ifm_p_mt.3.76mm_ifm">Vraag 7</text:p>
      <text:p text:style-name="ifm_p_ifm">Vindt u het gewenst dat een ambtenaar van de NFIA de programmamakers tips geeft, waaronder de naam van een goede belastingadviseur?</text:p>
      <text:p text:style-name="ifm_p_mt.3.76mm_ifm">Antwoord 7</text:p>
      <text:p text:style-name="ifm_p_ifm">Desgevraagd geeft de NFIA namen door van advieskantoren op diverse terreinen. Dat is onderdeel van haar informerende taak. De keus is vanzelfsprekend aan het bedrijf.</text:p>
      <text:p text:style-name="ifm_p_mt.3.76mm_ifm">Vraag 8</text:p>
      <text:p text:style-name="ifm_p_ifm">Volgens de belastingadviseur in het programma gaat het bij de aanvraag van een ruling wel degelijk om onderhandelingen met de Belastingdienst; wat is uw opvatting hierover?</text:p>
      <text:p text:style-name="ifm_p_mt.3.76mm_ifm">Antwoord 8</text:p>
      <text:p text:style-name="ifm_p_ifm">Dat is niet correct. In de uitzending van Rambam wordt de suggestie gewekt dat het mogelijk is om te onderhandelen over tarieven met de Belastingdienst. De van toepassing zijnde belastingtarieven volgen uit de wet en hierover worden geen afspraken gemaakt. Er wordt niet onderhandeld met de Belastingdienst, ook niet wanneer wordt verzocht om zekerheid vooraf.</text:p>
      <text:p text:style-name="ifm_p_ifm">In de aanvraag om zekerheid vooraf beschrijft het bedrijf de feiten en omstandigheden. Daarbij kan onderscheid worden gemaakt tussen de aanvraag van een Advance Pricing Agreement (APA) en een Advance Tax Ruling (ATR). Een APA geeft een belastingplichtige vooraf zekerheid over de vaststelling van een zakelijke beloning of een methode voor de vaststelling van een dergelijke beloning voor grensoverschrijdende transacties (goederen en dienstverlening) tussen gelieerde lichamen of tussen onderdelen van eenzelfde lichaam. Deze methodes zijn gebaseerd op de OESO transfer pricing richtlijnen. Een ATR geeft een belastingplichtige vooraf zekerheid over de fiscale gevolgen van een voorgenomen transactie of samenstel van transacties. Het betreft de toepassing van de Nederlandse fiscale wet- en regelgeving op het specifieke onderhavige geval. Uiteraard kunnen er inhoudelijke discussies plaatsvinden met de Belastingdienst over de uitwerking van de wet- en regelgeving op de voorgelegde feiten en omstandigheden.</text:p>
      <text:p text:style-name="ifm_p_mt.3.76mm_ifm">Vraag 9</text:p>
      <text:p text:style-name="ifm_p_ifm">Wat vindt u van de enorme discrepantie tussen de wijze waarop de burger enerzijds wordt geholpen, die tijden in de wachtrij staat om antwoord op zijn vragen te krijgen, en anderzijds het internationale bedrijfsleven waarbij een delegatie van ambtenaren zit te wachten om deze van tips en adviezen te voorzien?</text:p>
      <text:p text:style-name="ifm_p_mt.3.76mm_ifm">Antwoord 9</text:p>
      <text:p text:style-name="ifm_p_ifm">De door u beschreven discrepantie herken ik niet. Voor de Belastingdienst is een goede toegankelijkheid voor burgers en bedrijven erg belangrijk. De dienstverlening aan de burger loopt via verschillende kanalen: via zijn website, de belastingtelefoon, hulp bij aangifte, servicedesks (belastingbalies), stella-teams en schriftelijk. Vooroverleg en informatie over belastingposities is niet alleen mogelijk voor het internationale bedrijfsleven, maar ook voor het nationale bedrijfsleven en voor particulieren.</text:p>
      <text:p text:style-name="ifm_p_ifm">Daarnaast is de NFIA specifiek in het leven geroepen om buitenlandse investeerders aan te trekken voor Nederland. Dit is goed voor de economie en werkgelegenheid in Nederland. De NFIA voorziet de buitenlandse bedrijven van informatie en helpt de Nederlandse markt toegankelijk te houden voor buitenlandse invest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de uitzending ‘Belastingparadijs Nederland’ van Rambam</dc:title>
    <meta:user-defined meta:name="OVERHEIDop.ParlID/DC.identifier">ah-tk-20142015-2444</meta:user-defined>
    <meta:user-defined meta:name="OVERHEIDop.vraagnummer">2015Z08384</meta:user-defined>
    <meta:user-defined meta:name="OVERHEIDop.aanhangselNummer">244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het lid Merkies over de uitzending ‘Belastingparadijs Nederland’ van Rambam</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