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Italiaanse illegalen-taxi's</text:span> (ingezonden 4 september 2014).</text:p>
      <text:p text:style-name="ifm_p_font.roman_mt.3.76mm_ifm">Antwoord van Staatssecretaris <text:span text:style-name="ifm_span_font.bold_ifm">Teeven</text:span> (Veiligheid en Justitie) (ontvangen 14 oktober 2014) Zie ook Aanhangsel Handelingen, vergaderjaar 2014–2015, nr. 86</text:p>
      <text:p text:style-name="ifm_p_mt.3.76mm_ifm">Vraag 1</text:p>
      <text:p text:style-name="ifm_p_ifm">Bent u bekend met het artikel «Asielzoekers zijn lucratieve handel voor Italiaanse taxi-chauffeurs»?<text:note text:id="ID-2014Z14897-d37e60" text:note-class="footnote"><text:note-citation text:label="1 ">1</text:note-citation><text:note-body><text:p text:style-name="ifm_p_font.normal_size.6.93pt_mt..5mm_indent.-0.1161in_mleft.0.1161in_ifm">http://www.elsevier.nl/Buitenland/achtergrond/2014/9/Asielzoekers-zijn-lucratieve-handel-voor-Italiaanse-taxi-chauffeurs-1589742W/</text:p></text:note-body></text:note></text:p>
      <text:p text:style-name="ifm_p_mt.3.76mm_ifm">Antwoord 1</text:p>
      <text:p text:style-name="ifm_p_ifm">Ja.</text:p>
      <text:p text:style-name="ifm_p_mt.3.76mm_ifm">Vraag 2</text:p>
      <text:p text:style-name="ifm_p_ifm">Kunt u aangeven hoeveel illegalen via Italiaanse taxi-chauffeurs ons land zijn binnengekomen en hoeveel chauffeurs er zijn aangehouden?</text:p>
      <text:p text:style-name="ifm_p_mt.3.76mm_ifm">Antwoord 2</text:p>
      <text:p text:style-name="ifm_p_ifm">Zoals ik onder meer in mijn brief van 19 mei 2014 (TK 19 637, nr. 1820) heb gemeld, komen vele illegale migranten via Italië het Schengengebied binnen. Uit de thans beschikbare informatie blijkt dat deze migranten vervolgens verschillende vervoersmiddelen (auto, bus, trein of vliegtuig) gebruiken om door te reizen naar andere lidstaten, waaronder Nederland. Het is niet bekend hoeveel illegale migranten door Italiaanse taxichauffeurs zijn vervoerd. In de aanpak van mensensmokkel zijn in 2014 ruim 150 personen aangehouden. Geen van deze verdachte personen heeft de Italiaanse nationaliteit.</text:p>
      <text:p text:style-name="ifm_p_mt.3.76mm_ifm">Vraag 3</text:p>
      <text:p text:style-name="ifm_p_ifm">Op welke wijze wordt de Italiaanse regering bewogen in te grijpen tegen deze illegalen-taxi's?</text:p>
      <text:p text:style-name="ifm_p_mt.3.76mm_ifm">Antwoord 3</text:p>
      <text:p text:style-name="ifm_p_ifm">De problematiek van secundaire illegale migratiestromen vanuit de zuidelijke lidstaten, onder andere Italië, naar andere landen in het Schengengebied en de aanpak hiervan is al enige tijd onderwerp van gesprek in de JBZ-Raad. Op Europees niveau worden maatregelen getroffen om georganiseerde illegale migratie te bestrijden. Zo richt het European Multidisciplinary Platform Against Crime Threat (EMPACT)-project illegale immigratie zich specifiek op de bestrijding van georganiseerde illegale migratie naar het Schengengebied. Daarnaast worden binnen dit project verschillende operationele acties door de lidstaten uitgevoerd om ook secundaire illegale migratie in het Schengengebied aan te pakken. Italië is nauw betrokken bij dit EMPACT-project.</text:p>
      <text:p text:style-name="ifm_p_mt.3.76mm_ifm">Vraag 4</text:p>
      <text:p text:style-name="ifm_p_ifm">Erkent u inmiddels dat het vrij verkeer van personen binnen de Europese Unie en de onstuitbare immigrantenstromen die dit met zich meebrengt, een ontwrichtende werking heeft op de Nederlandse samenleving?</text:p>
      <text:p text:style-name="ifm_p_mt.3.76mm_ifm">Antwoord 4</text:p>
      <text:p text:style-name="ifm_p_ifm">Het vrij verkeer van personen binnen de Europese Unie ziet op verschillende aspecten: personen kunnen zonder persoonscontrole binnen het Schengengebied reizen, zich onder bepaalde voorwaarden vestigen en arbeid verrichten. Het recht op vrij verkeer van personen is een van de belangrijkste verworvenheden van de EU. Het kabinet steunt dit principe volledig. Daarbij dient er wel aandacht te zijn voor de negatieve effecten van dit vrij verkeer.</text:p>
      <text:p text:style-name="ifm_p_mt.3.76mm_ifm">Vraag 5</text:p>
      <text:p text:style-name="ifm_p_ifm">Welke maatregelen heeft u genomen om deze vorm van illegalenhandel tegen te gaan ten einde te voorkomen dat Nederland nog meer asielzoekers krijgt te verwerken?</text:p>
      <text:p text:style-name="ifm_p_mt.3.76mm_ifm">Antwoord 5</text:p>
      <text:p text:style-name="ifm_p_ifm">Met mijn brief van 19 mei jl. heb ik uw kamer geïnformeerd over de maatregelen om de illegale migratiestroom en mensensmokkel naar Nederland tegen te gaan. Enkele voorbeelden daarvan zijn de plaatsing van een liaison van het Openbaar Ministerie in Rome en het verscherpt toezicht door de Koninklijke Marechaussee en de politie. Verder wordt in EU-verband samengewerkt aan de maatregelen uit de Taskforce voor het Middellandse Zeegebied. Deze maatregelen zien op de problematiek binnen het Schengengebied, de bewaking van de Europese buitengrenzen, en het versterken van de samenwerking met herkomst- en transitlanden om de oorzaken van de migratiestromen aan te pakken. Hierbij moet wel de kanttekening worden gemaakt dat de voorgaande maatregelen er niet toe leiden dat vreemdelingen die de Nederlandse grens bereiken en asiel aanvragen niet meer in de asielprocedure terech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Italiaanse illegalen-taxi's</dc:title>
    <meta:user-defined meta:name="OVERHEIDop.ParlID/DC.identifier">ah-tk-20142015-244</meta:user-defined>
    <meta:user-defined meta:name="OVERHEIDop.vraagnummer">2014Z14897</meta:user-defined>
    <meta:user-defined meta:name="OVERHEIDop.aanhangselNummer">24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F. Teev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Antwoord op vragen van de leden Van Klaveren en Bontes over Italiaanse illegalen-taxi's</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