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de leden <text:span text:style-name="ifm_span_font.bold_ifm">Fritsma</text:span> en <text:span text:style-name="ifm_span_font.bold_ifm">Beertema</text:span> (beiden PVV) aan de Staatssecretaris van Veiligheid en Justitie en de Minister van Onderwijs, Cultuur en Wetenschap over <text:span text:style-name="ifm_span_font.italic_ifm">de kosten van asielzoekers</text:span> (ingezonden 16 april 2015).</text:p>
      <text:p text:style-name="ifm_p_font.roman_mt.3.76mm_ifm">Antwoord van Staatssecretaris <text:span text:style-name="ifm_span_font.bold_ifm">Dijkhoff</text:span> (Veiligheid en Justitie), mede namens de Staatssecretaris van Onderwijs, Cultuur en Wetenschap (ontvangen 2 juni 2015). Zie ook Aanhangsel Handelingen, vergaderjaar 2014–2015, nr. 2261</text:p>
      <text:p text:style-name="ifm_p_mt.3.76mm_ifm">Vraag 1</text:p>
      <text:p text:style-name="ifm_p_ifm">Wat waren in 2014 de totale kosten van asielzoekers? Kunt u hierbij, naast de reeds bekende kosten voor het Centraal Orgaan opvang asielzoekers (COA) en de Immigratie- en Naturalisatiedienst (IND), in ieder geval ook het voor (afgewezen) asielzoekers bestemde deel van de Dienst Terugkeer en Vertrek, van rechtsbijstand en van subsidies meenemen, evenals de kosten die gemoeid zijn met gegeven onderwijs aan asielzoekerskinderen zonder verblijfsrecht?</text:p>
      <text:p text:style-name="ifm_p_mt.3.76mm_ifm">Antwoord 1</text:p>
      <text:p text:style-name="ifm_p_ifm">Hieronder treft u een overzicht van de kosten die de rijksoverheid in 2014 gemaakt heeft ten behoeve van asiel en asielzoekers.</text:p>
      <text:p text:style-name="ifm_p_mt.3.76mm_ifm">Kosten vanuit VenJ-begroting</text:p>
      <text:p text:style-name="ifm_p_ifm">De kosten die de IND in 2014 heeft gemaakt voor asiel bedragen circa 197,7 mln. euro.</text:p>
      <text:p text:style-name="ifm_p_ifm">De kosten die het COA in 2014 naar inschatting heeft gemaakt voor asiel bedragen circa 485 mln. euro. Alle kosten die COA maakt, zijn gerelateerd aan asiel.</text:p>
      <text:p text:style-name="ifm_p_ifm">De DT&amp;V heeft in 2014 naar inschatting circa 72 mln. euro aan kosten gemaakt. Hierbij gaat het om de kosten van terugkeer en vertrek van alle categorieën vreemdelingen zonder verblijfsrecht. Er vindt geen registratie plaats naar categorieën vreemdelingen.</text:p>
      <text:p text:style-name="ifm_p_ifm">De Raad voor de Rechtsbijstand meldt dat in 2014 de kosten van toevoegingen in asielzaken 26 mln. euro bedragen.</text:p>
      <text:p text:style-name="ifm_p_ifm">Verder hebben in 2014 de volgende aan vreemdelingenbeleid gelieerde instellingen een subsidie ontvangen: Vluchtelingenwerk Nederland 6,3 mln. euro, NIDOS circa 23,8 mln. euro en overige organisaties 2014 circa 0,7 mln. euro.</text:p>
      <text:p text:style-name="ifm_p_ifm">In dit bedrag zitten ook de niet asiel gerelateerde subsidies.</text:p>
      <text:p text:style-name="ifm_p_mt.3.76mm_ifm">Kosten vanuit OCW-begroting</text:p>
      <text:p text:style-name="ifm_p_ifm">Alle kinderen in Nederland tussen de 5 en 18 jaar hebben recht op onderwijs en zijn leerplichtig.</text:p>
      <text:p text:style-name="ifm_p_ifm">Specifieke gegevens over kinderen zonder verblijfsrecht zijn niet beschikbaar en kunnen dan ook niet worden verstrekt. Er zijn wel gegevens beschikbaar over het onderwijs aan asielzoekers. Onderstaand worden deze cijfers gegeven.</text:p>
      <text:p text:style-name="ifm_p_mt.3.76mm_ifm"><text:span text:style-name="ifm_span_font.italic_ifm">Primair onderwijs</text:span></text:p>
      <text:p text:style-name="ifm_p_ifm">In het primair onderwijs worden scholen per schooljaar bekostigd. De onderstaande cijfers hebben betrekking op het schooljaar 2014–2015.</text:p>
      <text:p text:style-name="ifm_p_ifm">In april 2015 ontvangen ongeveer 2.500<text:note text:id="ID-2437-d37e107" text:note-class="footnote"><text:note-citation text:label="1 ">1</text:note-citation><text:note-body><text:p text:style-name="ifm_p_font.normal_size.6.93pt_mt..5mm_indent.-0.1161in_mleft.0.1161in_ifm">https://www.coa.nl/nl/over-coa/feiten-en-cijfers</text:p></text:note-body></text:note> asielzoekerskinderen in Nederland primair onderwijs. De reguliere bekostiging die scholen voor deze kinderen ontvangen bedraagt per kind circa € 4.250,00. Daarnaast ontvangen scholen voor de meeste asielzoekerskinderen gemiddeld een extra bedrag uit de gewichtenregeling van € 3.300,00 per leerling. De reguliere en de extra bekostiging in het primair onderwijs voor deze kinderen bedraagt circa 18,8 mln. euro.</text:p>
      <text:p text:style-name="ifm_p_ifm">Daarnaast zijn er in het primair onderwijs drie regelingen voor aanvullende bekostiging van asielzoekerskinderen. In het schooljaar 2014–2015 is er een toename van ongeveer 1.000 asielzoekerskinderen. Dit schooljaar hebben scholen via deze drie aanvullende regelingen voor asielzoekerskinderen circa 4,5 mln. euro ontvangen. Dit brengt de totale kosten van asielzoekerskinderen in het schooljaar 2014–2015 in het primair onderwijs op circa 23,3 mln. euro.</text:p>
      <text:p text:style-name="ifm_p_mt.3.76mm_ifm"><text:span text:style-name="ifm_span_font.italic_ifm">Voortgezet onderwijs</text:span></text:p>
      <text:p text:style-name="ifm_p_ifm">In het voortgezet onderwijs worden scholen per kalenderjaar bekostigd. In 2014 waren er gemiddeld 2.063 asielzoekers in Nederland in de leeftijdscategorie 12 tot 18 jaar. Uitgaand van deze cijfers, ontvingen scholen in 2014 circa 15,5 mln. aan reguliere bekostiging voor deze leerlingen.</text:p>
      <text:p text:style-name="ifm_p_ifm">Er zijn voor het voortgezet onderwijs – naast de reguliere basisbekostiging – twee regelingen voor aanvullende bekostiging van nieuwkomers van toepassing. Dit zijn de regeling Eerste opvang vreemdelingen en de nieuwkomersregeling. In 2014 hebben scholen via deze regelingen circa 17,5 mln. euro ontvangen. Naast de twee regelingen voor aanvullende bekostiging, is er een opstartregeling voor scholen die voor het eerst les gaan geven aan deze groep kinderen. Hiervoor ontvangt een school eenmalig 16 duizend euro. Vier scholen hebben in 2014 gebruik gemaakt van deze opstartregeling.</text:p>
      <text:p text:style-name="ifm_p_ifm">Dit brengt de totale kosten van asielzoekers in het voorgezet onderwijs in 2014 op circa 33 mln.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Fritsma en Beertema over de kosten van asielzoekers</dc:title>
    <meta:user-defined meta:name="OVERHEIDop.ParlID/DC.identifier">ah-tk-20142015-2437</meta:user-defined>
    <meta:user-defined meta:name="OVERHEIDop.vraagnummer">2015Z07026</meta:user-defined>
    <meta:user-defined meta:name="OVERHEIDop.aanhangselNummer">2437</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S.R. Fritsma</meta:user-defined>
    <meta:user-defined meta:name="OVERHEIDop.ontvanger">K.H.D.M. Dijkhoff</meta:user-defined>
    <meta:user-defined meta:name="OVERHEIDop.vergaderjaar">2014-2015</meta:user-defined>
    <meta:user-defined meta:name="DCTERMS.W3CDTF/OVERHEIDop.datumOntvangst">2015-06-02</meta:user-defined>
    <meta:user-defined meta:name="OVERHEID.StatenGeneraal/DC.creator">Tweede Kamer der Staten-Generaal</meta:user-defined>
    <dc:language>nl</dc:language>
    <meta:user-defined meta:name="DCTERMS.alternative"/>
    <meta:user-defined meta:name="DC.title">Antwoord op vragen van de leden Fritsma en Beertema over de kosten van asielzoekers</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