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4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3</text:p>
      <text:p text:style-name="ifm_p_font.roman_mt.3.76mm_ifm">Vragen van de leden <text:span text:style-name="ifm_span_font.bold_ifm">Jacobi</text:span> en <text:span text:style-name="ifm_span_font.bold_ifm">JanVos</text:span> (beiden PvdA) aan de Minister van Economische Zaken over <text:span text:style-name="ifm_span_font.italic_ifm">het bericht onderzoek naar bodem Wijnaldum</text:span> (ingezonden 2 februari 2015).</text:p>
      <text:p text:style-name="ifm_p_font.roman_mt.3.76mm_ifm">Antwoord van Minister <text:span text:style-name="ifm_span_font.bold_ifm">Kamp</text:span> (Economische Zaken) (ontvangen 2 juni 2015)</text:p>
      <text:p text:style-name="ifm_p_mt.3.76mm_ifm">Vraag 1</text:p>
      <text:p text:style-name="ifm_p_ifm">Kent u het bericht: «onderzoek naar bodem Wijnaldum»?<text:note text:id="ID-2015Z01627-d37e61" text:note-class="footnote"><text:note-citation text:label="1 ">1</text:note-citation><text:note-body><text:p text:style-name="ifm_p_font.normal_size.6.93pt_mt..5mm_indent.-0.1161in_mleft.0.1161in_ifm">Leeuwarder Courant 24 januari 2015</text:p></text:note-body></text:note></text:p>
      <text:p text:style-name="ifm_p_mt.3.76mm_ifm">Antwoord 1</text:p>
      <text:p text:style-name="ifm_p_ifm">Ja.</text:p>
      <text:p text:style-name="ifm_p_mt.3.76mm_ifm">Vraag 2</text:p>
      <text:p text:style-name="ifm_p_ifm">Is het waar dat de Technische Commissie Bodembeweging (TCBB) alleen kijkt naar de mogelijke relatie bodemdaling-schade en niet kijkt naar de dieperliggende oorzaken?</text:p>
      <text:p text:style-name="ifm_p_mt.3.76mm_ifm">Antwoord 2</text:p>
      <text:p text:style-name="ifm_p_ifm">In artikel 114 van de Mijnbouwwet wordt de taak van de Tcbb omschreven. Op verzoek van burgers, waarbij de schade is opgetreden, onderzoekt de Tcbb of er een causaal verband is tussen mijnbouwactiviteiten en de bodembeweging. Wanneer dit verband er is wordt er gekeken of de zaakschade aan de bovengrond redelijkerwijs het gevolg is van de bodembeweging door mijnbouwactiviteiten. Onder bodembeweging vallen bodemdaling, bodemstijging en bodemtrilling en de eventuele gevolgen daarvan, zoals wijzigingen in het grondwaterpeil. Om een eventueel causaal verband aan te kunnen tonen, dan wel uit te kunnen sluiten, zijn globaal de volgende acties benodigd: inspectie van de woning, (grond)onderzoek (bijvoorbeeld seismiek, sonderingen, waterpasmeting), eventuele verbanden met schadegevallen in de nabije omgeving en een analyse van de verzamelde gegevens.</text:p>
      <text:p text:style-name="ifm_p_ifm">Wanneer mijnbouw als oorzaak van de bodembeweging en/of de schade is uitgesloten heeft de Tcbb formeel geen rol in het onderzoek naar het achterhalen van een andere oorzaak van de bodembeweging/schade.</text:p>
      <text:p text:style-name="ifm_p_ifm">Waar mogelijk geeft de Tcbb wel de waarschijnlijke andere oorzaak van de bodembeweging dan wel schade aan. Momenteel zijn er enkele adviesverzoeken ten aanzien van de zaakschade in Wijnaldum bij de Tcbb in behandeling.</text:p>
      <text:p text:style-name="ifm_p_mt.3.76mm_ifm">Vraag 3</text:p>
      <text:p text:style-name="ifm_p_ifm">Deelt u de mening dat bewoners snel en afdoende schadeloos gesteld moeten worden en niet maanden, zo niet jaren moeten wachten op uitsluitsel? Zo ja, wat gaat u eraan doen om dit te bespoedigen?</text:p>
      <text:p text:style-name="ifm_p_mt.3.76mm_ifm">Antwoord 3</text:p>
      <text:p text:style-name="ifm_p_ifm">Wanneer bewoners schade aan hun woning hebben als gevolg van mijnbouwactiviteiten dan moeten zij daar zo snel mogelijk uitsluitsel over krijgen. Randvoorwaarde is wel dat de schadebeoordeling zorgvuldig gebeurt. Hierbij moet een goede balans worden gevonden tussen snelheid en zorgvuldigheid. Het is zowel in het belang van de burger als van de mijnbouwonderneming dat de juiste oorzaak van de schade wordt vastgesteld. Voor de burger, zodat er effectieve maatregelen genomen kunnen worden om de woning te herstellen en eventueel te versterken, en voor de mijnbouwonderneming, omdat deze alleen aansprakelijk is voor de schade die het gevolg is van zijn handelen. Met het oog daarop voorziet de wet in een heldere structuur.</text:p>
      <text:p text:style-name="ifm_p_ifm">Artikel 177, eerste lid, van Boek 6 van het Burgerlijk Wetboek bepaalt dat een mijnbouwonderneming aansprakelijk is voor schade als gevolg van bodembeweging door zijn mijnbouwactiviteiten. Gedupeerden kunnen hiervoor de mijnbouwonderneming aansprakelijk stellen. Als de mijnbouwonderneming niet reageert of de claim afwijst, kan de gedupeerde zich direct bij de Tcbb melden. De Tcbb moet krachtens artikel 119, tweede lid, van de Mijnbouwwet binnen drie maanden (en uiterlijk zes maanden wanneer bijvoorbeeld nader onderzoek nodig is) een voorlopig advies uitbrengen. De Tcbb kan daarvoor van de mijnbouwondernemer alle inlichtingen vorderen die de Tcbb nodig acht. De gedupeerde en de mijnbouwonderneming krijgen gelegenheid om binnen een maand bedenkingen in te brengen tegen het voorlopige advies. Daarna stelt de Tcbb het advies vast. Als de mijnbouwonderneming insolvent is of is opgehouden te bestaan kan een natuurlijke persoon na het advies van de Tcbb een verzoek indienen bij het waarborgfonds (artikel 137, van de Mijnbouwwet).</text:p>
      <text:p text:style-name="ifm_p_ifm">Overigens kan deze structuur in de toekomst mogelijk veranderen na inwerkingtreding van de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ten gevolge van twee amendementen die uw Kamer heeft aangenomen inzake omkering van de bewijslast bij mijnbouwschade.</text:p>
      <text:p text:style-name="ifm_p_ifm">Dit wetsvoorstel ligt thans ter behandeling in de Eerste Kamer en ik ben in afwachting van advies van de Raad van State over de aangenomen amendementen bij het wetsvoorstel (zie Kamerstuk 34 041, nr. 40)</text:p>
      <text:p text:style-name="ifm_p_mt.3.76mm_ifm">Vraag 4</text:p>
      <text:p text:style-name="ifm_p_ifm">Is het waar dat schade aan publieke infrastructuur wél snel wordt vergoed terwijl het voor particulieren heel moeilijk te bewijzen is dat er verband is tussen zoutwinning, bodemdaling en schade? Zo ja, wat gaat u er aan doen om dit beter te laten verlopen?</text:p>
      <text:p text:style-name="ifm_p_mt.3.76mm_ifm">Antwoord 4</text:p>
      <text:p text:style-name="ifm_p_ifm">Bodemdaling als gevolg van zoutwinning uit diepe zoutlagen zorgt voor een geleidelijke bodemdaling die een groot oppervlak bestrijkt. Door deze geleidelijke daling over een groot oppervlak wordt een scheefstand aan de bovengrond van maximaal enkele millimeters verwacht, waarbij schade aan huizen niet te verwachten is. Bij eventuele schade kunnen particulieren de Tcbb inschakelen voor een advies over de causaliteit tussen de schade en mijnbouw.</text:p>
      <text:p text:style-name="ifm_p_ifm">De bodemdaling door zoutwinning kan leiden tot een relatieve stijging van de grondwaterstand. Hierdoor zijn negatieve effecten op de infrastructuur te verwachten, waardoor hierover vooraf afspraken gemaakt worden. Over grondwaterstijging wordt tussen de mijnbouwonderneming en het waterschap een overeenkomst gesloten. Deze overeenkomst ziet onder meer op afspraken over de te nemen maatregelen om negatieve effecten van bodemdaling te voorkomen. Dit betreft bijvoorbeeld maatregelen als het aanleggen of verbeteren van dijken, sluizen en gemalen. Als gevolg van deze afspraken kan de schade aan publieke infrastructuur snel vergoed worden.</text:p>
      <text:p text:style-name="ifm_p_ifm">Hierdoor is een snellere afwikkeling van de schade aan publieke infrastructuur ten opzichte van schade bij particulieren te verklaren. Er is geen sprake van bevoordeling van de afhandeling van schade aan publieke infrastructuur ten opzichte van schade aan woningen.</text:p>
      <text:p text:style-name="ifm_p_ifm">Er zijn bij mij geen gevallen bekend waarbij bodemdaling door zoutwinning heeft geresulteerd in schade aan gebouwen. Wel zijn er gevallen bekend waarbij er gebouwschade is opgetreden door een gewijzigde grondwaterstand. Derhalve wordt er in het onderzoek van de Tcbb ook gekeken naar veranderingen van de grondwaterstand en het mogelijke verband met de opgetreden schade.</text:p>
      <text:p text:style-name="ifm_p_mt.3.76mm_ifm">Vraag 5</text:p>
      <text:p text:style-name="ifm_p_ifm">Wat is uw standpunt over omkering van de bewijslast bij mijnbouwschade zoals ook in ons omringende landen is geregeld, waardoor burgers in Nederland beter worden geholpen hun recht te halen bij mijnbouwschade?</text:p>
      <text:p text:style-name="ifm_p_mt.3.76mm_ifm">Antwoord 5</text:p>
      <text:p text:style-name="ifm_p_ifm">Ik heb uw Kamer op 13 april, 25 april en 1 mei jl. geïnformeerd over omkering van de bewijslast bij mijnbouwschade (Kamerstukken 34 041, nrs. 37, 39 en 40). Kortheidshalve verwijs ik naar deze bri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Jacobi en Jan Vos naar aanleiding van het bericht ‘Onderzoek naar bodem Wijnaldum’ in de Leeuwarder Courant</dc:title>
    <meta:user-defined meta:name="OVERHEIDop.ParlID/DC.identifier">ah-tk-20142015-2433</meta:user-defined>
    <meta:user-defined meta:name="OVERHEIDop.vraagnummer">2015Z01627</meta:user-defined>
    <meta:user-defined meta:name="OVERHEIDop.aanhangselNummer">2433</meta:user-defined>
    <meta:user-defined meta:name="OVERHEIDop.AanhangselTypen/DC.type">Antwoord</meta:user-defined>
    <meta:user-defined meta:name="OVERHEIDop.Parlementair/DC.type">Aanhangsel van de Handelingen</meta:user-defined>
    <meta:user-defined meta:name="OVERHEIDop.indiener">J.C. (Jan) Vos</meta:user-defined>
    <meta:user-defined meta:name="OVERHEIDop.indiener">L. Jacobi</meta:user-defined>
    <meta:user-defined meta:name="OVERHEIDop.ontvanger">H.G.J. Kamp</meta:user-defined>
    <meta:user-defined meta:name="OVERHEIDop.vergaderjaar">2014-2015</meta:user-defined>
    <meta:user-defined meta:name="DCTERMS.W3CDTF/OVERHEIDop.datumOntvangst">2015-06-02</meta:user-defined>
    <meta:user-defined meta:name="OVERHEID.StatenGeneraal/DC.creator">Tweede Kamer der Staten-Generaal</meta:user-defined>
    <dc:language>nl</dc:language>
    <meta:user-defined meta:name="DCTERMS.alternative"/>
    <meta:user-defined meta:name="DC.title">Antwoord op vragen van de leden Jacobi en Jan Vos naar aanleiding van het bericht ‘Onderzoek naar bodem Wijnaldum’ in de Leeuwarder Courant</meta:user-defined>
    <meta:user-defined meta:name="DCTERMS.W3CDTF/DCTERMS.available">2015-06-02</meta:user-defined>
    <meta:user-defined meta:name="OVERHEIDop.publicationName">Kamervragen (Aanhangsel)</meta:user-defined>
    <meta:user-defined meta:name="OVERHEID.Organisatietype/OVERHEID.organisationType">staten generaal</meta:user-defined>
    <meta:user-defined meta:name="DCTERMS.W3CDTF/DCTERMS.issued">2015-06-02</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