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de leden <text:span text:style-name="ifm_span_font.bold_ifm">VanDekken</text:span>, <text:span text:style-name="ifm_span_font.bold_ifm">Wolbert</text:span> en <text:span text:style-name="ifm_span_font.bold_ifm">Leenders</text:span> (allen PvdA) aan de Staatssecretaris van Economische Zaken en de Minister van Volksgezondheid, Welzijn en Sport over <text:span text:style-name="ifm_span_font.italic_ifm">het bericht dat de ingrijpende gevolgen van Q-koorts onderschat worden</text:span> (ingezonden 22 april 2015).</text:p>
      <text:p text:style-name="ifm_p_font.roman_mt.3.76mm_ifm">Antwoord van Minister <text:span text:style-name="ifm_span_font.bold_ifm">Schippers</text:span> (Volksgezondheid, Welzijn en Sport) (ontvangen 2 juni 2015). Zie ook Aanhangsel Handelingen, vergaderjaar 2014–2015, nr. 2262</text:p>
      <text:p text:style-name="ifm_p_mt.3.76mm_ifm">Vraag 1</text:p>
      <text:p text:style-name="ifm_p_ifm">Heeft u kennisgenomen van het item in Nieuwsuur over Q-koorts<text:note text:id="ID-2015Z07452-d37e64" text:note-class="footnote"><text:note-citation text:label="1 ">1</text:note-citation><text:note-body><text:p text:style-name="ifm_p_font.normal_size.6.93pt_mt..5mm_indent.-0.1161in_mleft.0.1161in_ifm">Nieuwsuur, 18 april 2015</text:p></text:note-body></text:note> en het bericht «Ingrijpende gevolgen van Q-koorts onderschat»<text:note text:id="ID-2015Z07452-d37e73" text:note-class="footnote"><text:note-citation text:label="2 ">2</text:note-citation><text:note-body><text:p text:style-name="ifm_p_font.normal_size.6.93pt_mt..5mm_indent.-0.1161in_mleft.0.1161in_ifm">http://nos.nl/nieuwsuur/artikel/2030954-artikel.html?title=ingrijpende-gevolgen-van-q-koorts-onderschat</text:p></text:note-body></text:note>?</text:p>
      <text:p text:style-name="ifm_p_mt.3.76mm_ifm">Antwoord 1</text:p>
      <text:p text:style-name="ifm_p_ifm">Ja.</text:p>
      <text:p text:style-name="ifm_p_mt.3.76mm_ifm">Vraag 2</text:p>
      <text:p text:style-name="ifm_p_ifm">Kunt u reageren op de conclusie van de directeur van stichting Q-support: «Men denkt: die epidemie was in 2009, dat is toch voorbij, maar de patiënt van nu wordt over het hoofd gezien»?</text:p>
      <text:p text:style-name="ifm_p_mt.3.76mm_ifm">Antwoord 2</text:p>
      <text:p text:style-name="ifm_p_ifm">Voor mensen die chronische Q-koorts hebben of Q-koorts vermoeidheidssyndroom, is Q-koorts natuurlijk alles behalve voorbij. Ik roep huisartsen en specialisten op om bij onbegrepen chronische klachten ook op Q-koorts te onderzoeken. Niet alleen in Noord-Brabant maar in heel Nederland.</text:p>
      <text:p text:style-name="ifm_p_mt.3.76mm_ifm">Vraag 3</text:p>
      <text:p text:style-name="ifm_p_ifm">Bent u bereid om extra stappen te zetten om te zorgen dat ook voor de huidige problemen oog is, zoals (maar niet beperkt tot) nascholing van huisartsen en specialisten die er toe leidt dat Q-koorts eerder wordt gediagnosticeerd? Zo ja, welke stappen en op welke termijn? Zo nee, waarom niet?</text:p>
      <text:p text:style-name="ifm_p_mt.3.76mm_ifm">Antwoord 3</text:p>
      <text:p text:style-name="ifm_p_ifm">Zoönosen, waaronder ook Q-koorts, maakt onderdeel uit van het reguliere nascholingsaanbod voor huisartsen en specialisten en ook in de opleiding wordt aandacht besteed aan zoönosen, tegenwoordig meer dan vroeger.</text:p>
      <text:p text:style-name="ifm_p_ifm">De publiciteit in de afgelopen periode helpt mee om Q-koorts weer op het netvlies van artsen en specialisten te krijgen. Om ook op de langere termijn zorg te dragen voor een betere herkenning van Q-koorts en hulpverlening voor de Q-koortspatient ontwikkelt Q-support met het Brabants Kennisnetwerk zoönosen een specifiek nascholingsaanbod.</text:p>
      <text:p text:style-name="ifm_p_ifm">Ik ga er verder van uit dat Q-support door haar activiteiten het thema Q-koorts en de gevolgen daarvan voldoende op de kaart zal zetten.</text:p>
      <text:p text:style-name="ifm_p_mt.3.76mm_ifm">Vraag 4</text:p>
      <text:p text:style-name="ifm_p_ifm">Bent u bereid om met de sector te overleggen over extra financiële middelen voor onder andere compensatie voor de groep chronische patiënten? Zo ja, op welke termijn? Zo nee, waarom niet?</text:p>
      <text:p text:style-name="ifm_p_mt.3.76mm_ifm">Antwoord 4</text:p>
      <text:p text:style-name="ifm_p_ifm">Ik zie geen rol voor de overheid bij gesprekken rond financiële middelen uit de sector ter compensatie voor patiënten.</text:p>
      <text:p text:style-name="ifm_p_ifm">Het kabinet ziet ook geen aanleiding voor individuele financiële compensatie door de overheid en heeft in plaats daarvan, in overleg met uw Kamer, besloten tot de oprichting van de Stichting Q-support om Q-koorts patiënten te helpen. Tijdens mijn recente gesprek met de Stichting Q-uestion, de patiëntenvereniging voor patiënten met Q-koorts, gaf zij aan dat er wellicht redenen zijn om dit standpunt te heroverwegen. Zij doen ons de argumenten daaromtrent nog toekomen. Ik zal uiteraard zorgvuldig bezien of er inderdaad meer of andere inzichten zijn die het standpunt kunnen wijzigen.</text:p>
      <text:p text:style-name="ifm_p_mt.3.76mm_ifm">Vraag 5</text:p>
      <text:p text:style-name="ifm_p_ifm">Deelt u de mening dat de hulpverlening tijdens de Q-koorts epidemie te lang op zich heeft laten wachten? Deelt u de mening dat dit in de toekomst niet zo mag zijn? Zo nee, waarom niet?</text:p>
      <text:p text:style-name="ifm_p_mt.3.76mm_ifm">Antwoord 5</text:p>
      <text:p text:style-name="ifm_p_ifm">Ik zie dat er veel behoefte is aan de hulp die nu door Q-support wordt geboden. We moeten kijken of delen van deze hulp in de toekomst ook binnen het reguliere zorgaanbod ingepast kunnen worden.</text:p>
      <text:p text:style-name="ifm_p_mt.3.76mm_ifm">Vraag 6</text:p>
      <text:p text:style-name="ifm_p_ifm">Bent u bereid een algemeen hulpfonds voor zoönosen-uitbraken op te zetten, vergelijkbaar met Q-support voor de Q-koortsuitbraak, om daarmee te voorkomen dat bij toekomstige uitbraken van zoönosen slachtoffers opnieuw lang moeten wachten op hulp? Zo ja, op welke termijn gaat u dit doen en kunt u de Kamer van de ontwikkelingen hierin op de hoogte houden? Zo nee, waarom niet?</text:p>
      <text:p text:style-name="ifm_p_mt.3.76mm_ifm">Antwoord 6</text:p>
      <text:p text:style-name="ifm_p_ifm">Ik heb geen aanleiding om aan te nemen dat een met Q-support vergelijkbare ondersteuning voor patiënten van toekomstige zoönoseuitbraken aan de orde zal zijn. Ik kan me zeker voorstellen dat uit de acties van Q-support ook voor andere patiënten binnen de reguliere zorg lering kan worden getrokken en ik heb ook begrepen dat Q-support het boven water krijgen van dergelijke algemene lessen als een van haar taken ziet. De lessen die geleerd kunnen worden uit het werk van Q-support zullen breder ingezet worden. Herkenning van en hulpverlening aan patiënten met minder bekende klachten is immers altijd van groot belang bij zoönosen maar ook bij andere (infectie)zie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Wolbert en Leenders over het bericht dat de ingrijpende gevolgen van Q-koorts onderschat worden</dc:title>
    <meta:user-defined meta:name="OVERHEIDop.ParlID/DC.identifier">ah-tk-20142015-2432</meta:user-defined>
    <meta:user-defined meta:name="OVERHEIDop.vraagnummer">2015Z07452</meta:user-defined>
    <meta:user-defined meta:name="OVERHEIDop.aanhangselNummer">243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H.J.M. Leenders</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Antwoord op vragen van de leden Van Dekken, Wolbert en Leenders over het bericht dat de ingrijpende gevolgen van Q-koorts onderschat worden</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