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1</text:p>
      <text:p text:style-name="ifm_p_font.roman_mt.3.76mm_ifm">Vragen van de leden <text:span text:style-name="ifm_span_font.bold_ifm">Sjoerdsma</text:span> (D66) en <text:span text:style-name="ifm_span_font.bold_ifm">Servaes</text:span> (PvdA) aan de Ministers voor Buitenlandse Handel en Ontwikkelingssamenwerking en van Buitenlandse Zaken over <text:span text:style-name="ifm_span_font.italic_ifm">het bericht dat Engeland ruim vijf miljard pond heeft uitgegeven aan wapenexport naar landen die op de zwarte lijst staan wegens mensenrechtenschendingen</text:span> (ingezonden 15 april 2015).</text:p>
      <text:p text:style-name="ifm_p_font.roman_mt.3.76mm_ifm">Antwoord van Minister <text:span text:style-name="ifm_span_font.bold_ifm">Koenders</text:span> (Buitenlandse Zaken) en de Minister voor Buitenlandse Handel en Ontwikkelingssamenwerking (ontvangen 2 juni 2015)</text:p>
      <text:p text:style-name="ifm_p_mt.3.76mm_ifm">Vraag 1</text:p>
      <text:p text:style-name="ifm_p_ifm">Heeft u kennisgenomen van het rapport van de Britse Parliamentary Committees on Arms Export Controls, die concluderen dat de Britse overheid miljarden heeft uitgegeven aan wapenexport naar landen die op de zwarte lijst staan wegens mensenrechtenschendingen?<text:note text:id="ID-2015Z06891-d37e60" text:note-class="footnote"><text:note-citation text:label="1 ">1</text:note-citation><text:note-body><text:p text:style-name="ifm_p_font.normal_size.6.93pt_mt..5mm_indent.-0.1161in_mleft.0.1161in_ifm">http://www.publications.parliament.uk/pa/cm201415/cmselect/cmquad/608/608.pdf en http://www.thetimes.co.uk/tto/news/uk/defence/article4387976.ece</text:p></text:note-body></text:note></text:p>
      <text:p text:style-name="ifm_p_mt.3.76mm_ifm">Antwoord 1</text:p>
      <text:p text:style-name="ifm_p_ifm">Ja. Overigens is het niet zo dat de Britse overheid dit geld heeft uitgegeven aan wapenexporten. In de regel genereren exporten immers geld. Het Verenigd Koninkrijk heeft wel exportvergunningen afgegeven voor Britse wapenexporten.</text:p>
      <text:p text:style-name="ifm_p_mt.3.76mm_ifm">Vraag 2</text:p>
      <text:p text:style-name="ifm_p_ifm">Wat vindt u van de conclusies die de Committees trekken namelijk dat de wapenexport vanuit Groot-Brittannië haaks staat op het belang van mensenrechten?</text:p>
      <text:p text:style-name="ifm_p_ifm">Bent u ervan op de hoogte dat de Britten volop wapens leveren aan landen die reden tot zorg geven zoals Afghanistan, China, Iran, Irak, Israël, Rusland en Sri Lanka? Zo ja, is hierover gesproken in Europees verband, zowel met de Britten als door alle lidstaten onderling in de EU Council Working Party on Conventional Arms Exports (COARM)?</text:p>
      <text:p text:style-name="ifm_p_mt.3.76mm_ifm">Antwoord 2</text:p>
      <text:p text:style-name="ifm_p_ifm">Het rapport concludeert dat de Britse overheid in 2013 in totaal 3.298 maal een Standard Individual Export Licence (SIEL) heeft afgegeven voor de uitvoer van militaire goederen naar een land dat voorkomt op een lijst van 28 landen waarover het Britse Ministerie van Buitenlandse Zaken zich zorgen maakt inzake de mensenrechtensituatie. Die lijst geldt bij de beoordeling van vergunningaanvragen voor de uitvoer van militaire goederen echter niet als zwarte lijst. Wel geeft deze aanleiding om zorgvuldig te kijken naar een mogelijk verband tussen de uit te voeren goederen en geconstateerde mensenrechtenschendingen.</text:p>
      <text:p text:style-name="ifm_p_ifm">Het Verenigd Koninkrijk rapporteert, evenals Nederland, jaarlijks aan de EU over de afgegeven en afgewezen vergunningaanvragen per bestemming. Op 17 maart jl. nog heeft de EU het zestiende jaarverslag volgens artikel 8, lid 2, van Gemeenschappelijk Standpunt 2008/944/GBVB van de Raad tot vaststelling van gemeenschappelijke voorschriften voor de controle op de uitvoer van militaire goederen en technologie gepubliceerd.</text:p>
      <text:p text:style-name="ifm_p_ifm">De EU-lidstaten hebben zoals bekend een reguliere procedure van wederzijds informeren en consulteren over afgewezen vergunningaanvragen (<text:span text:style-name="ifm_span_font.italic_ifm">denials</text:span>). Daarnaast kunnen de lidstaten in de EU-Raadswerkgroep Conventional Arms Exports (COARM) hun wapenexportbeleid en de implementatie daarvan met elkaar bespreken. En marge van de COARM en via de contacten die in die Raadswerkgroep worden gelegd wisselt Nederland ook van gedachten met andere lidstaten, waaronder het Verenigd Koninkrijk, over hun beleid richting de diverse bestemmingslanden. Binnen de COARM is Nederland een van de lidstaten die een voortrekkersrol vervullen in de informatie-uitwisseling over afgegeven vergunningen naar gevoelige bestemmingen, zoals landen waar ernstige mensenrechtenschendingen plaatsvinden en landen waar sprake is (geweest) van een militaire machtsovername.</text:p>
      <text:p text:style-name="ifm_p_mt.3.76mm_ifm">Vraag 3 en 6</text:p>
      <text:p text:style-name="ifm_p_ifm">Hoe verhoudt de levering van anti-oproer schilden, machinegeweren, handgranaten, kogelvrije vesten, militaire helmen, machinepistolen, militaire steunvoertuigen, traangasmunitie aan Libië, scherpschutter geweren en intelligence apparatuur aan Saudi Arabië en kogelvrije vesten, militaire helmen en cryptografische software aan Syrië zich naar uw opvatting tot het Europees Gemeenschappelijk Standpunt inzake wapenexport? Zou Nederland dezelfde afwegingen hebben gemaakt inzake het afgeven van vergunningen voor levering van dit type wapens en aan deze landen?</text:p>
      <text:p text:style-name="ifm_p_ifm">Is sprake van vergunningsaanvragen die door Nederland zijn afgewezen, maar door Groot-Brittannië wel zijn toegewezen?</text:p>
      <text:p text:style-name="ifm_p_mt.3.76mm_ifm">Antwoord 3 en 6</text:p>
      <text:p text:style-name="ifm_p_ifm">Alle EU-lidstaten hanteren het EU Gemeenschappelijk Standpunt bij het beoordelen van vergunningaanvragen voor de uitvoer van militaire goederen, technologie inbegrepen, naar niet-EU-lidstaten en niet-NAVO-bondgenoten zoals Libië, Saoedi-Arabië of Syrië. De centrale vraag bij de toetsing is altijd of de aard van de goederen, het eindgebruik en de eindgebruiker van negatieve invloed kunnen zijn op de acht criteria van het Gemeenschappelijk Standpunt. De uiteindelijke beslissing om de vergunningaanvraag af te wijzen of toe te kennen is echter een nationale competentie en daarmee de verantwoordelijkheid van de individuele lidstaat.</text:p>
      <text:p text:style-name="ifm_p_ifm">Aangezien het Britse rapport geen informatie bevat over het eindgebruik en de eindgebruikers van de goederen, kan niet worden vastgesteld of Nederland dezelfde afwegingen zou hebben gemaakt. Evenmin is het ons bekend of hier sprake is van vergunningaanvragen die door Nederland zijn afgewezen.</text:p>
      <text:p text:style-name="ifm_p_mt.3.76mm_ifm">Vraag 4</text:p>
      <text:p text:style-name="ifm_p_ifm">Hoe verhoudt naar uw opvatting de levering van 170 miljoen pond aan militaire helicopters, cryptografische software, spionage software en kleine munitie zich tot de EU-sancties tegen Rusland en tot de bijzonder reële risico’s dat wapens door Rusland worden ingezet in de Oekraïne en tegen de Oekraïense bevolking?</text:p>
      <text:p text:style-name="ifm_p_mt.3.76mm_ifm">Antwoord 4</text:p>
      <text:p text:style-name="ifm_p_ifm">Uit het rapport blijkt niet wanneer de genoemde goederen precies aan Rusland zijn geleverd, waardoor niet duidelijk wordt of de EU-sancties tegen Rusland al van kracht waren ten tijde van de export. Het rapport reageert vooral op het jaarrapport van de Britse regering over 2013, toen er nog geen wapenembargo tegen Rusland van kracht was. Op pagina 245 van Volume II van het rapport staat dat de Britse regering 25 bestaande wapenexportvergunningen heeft ingetrokken na de instelling van de EU-sancties tegen Rusland en dat iedere nieuwe vergunningaanvraag aan deze sancties zal worden getoetst (<text:span text:style-name="ifm_span_font.italic_ifm">ibid</text:span>., p. 246).</text:p>
      <text:p text:style-name="ifm_p_mt.3.76mm_ifm">Vraag 5, 7 en 8</text:p>
      <text:p text:style-name="ifm_p_ifm">Welke mogelijkheden zijn er Europees voor lidstaten om elkaar aan te spreken op conflicterende uitgangspunten in het wapenexportbeleid en in het bijzonder mogelijke schending van afgekondigde EU-sancties?</text:p>
      <text:p text:style-name="ifm_p_ifm">Deelt u de opvatting dat wapenexportbeleid dat haaks staat op het belang van mensenrechten, in strijd is met afgekondigde EU-sancties en levering aan twijfelachtige regimes toestaat, afbreuk doet aan een geloofwaardig wapenexportbeleid en schadelijk is voor de geloofwaardigheid van Europees buitenlandbeleid?</text:p>
      <text:p text:style-name="ifm_p_ifm">Hoe beschouwt u de stevige conclusies van de Britse Parliamentary Committees on Arms Export Controls in het licht van de initiatiefnota van D66 en PvdA waarin onder meer een Europese wapenexportautoriteit en een Right to challenge worden voorgesteld om tot een geloofwaardiger en meer geharmoniseerd wapenexportbeleid te komen in Europa?<text:note text:id="n2" text:note-class="footnote"><text:note-citation text:label="2 ">2</text:note-citation><text:note-body><text:p text:style-name="ifm_p_font.normal_size.6.93pt_mt..5mm_indent.-0.1161in_mleft.0.1161in_ifm">«Wapens en principes, Ambities voor een geloofwaardig en geharmoniseerd wapenexportbeleid in Europa» (Kamerstukken 34 103).</text:p></text:note-body></text:note></text:p>
      <text:p text:style-name="ifm_p_mt.3.76mm_ifm">Antwoord 5, 7 en 8</text:p>
      <text:p text:style-name="ifm_p_ifm">De uiteindelijke beslissing over vergunningaanvragen is een nationale competentie. Zoals in het antwoord op vraag 2 gesteld, kunnen de lidstaten hun wapenexportcontrolebeleid met elkaar bespreken in de COARM. Dat gebeurt ook, en Nederland speelt een voortrekkersrol bij het verbeteren van de informatie-uitwisseling over afgegeven vergunningen naar post-embargolanden en naar een beperkt aantal specifieke, gevoelige bestemmingen.</text:p>
      <text:p text:style-name="ifm_p_ifm">Zoals in het antwoord op de vragen 3 en 6 gesteld, staan bij alle EU-lidstaten de acht criteria van het EU Gemeenschappelijk Standpunt centraal bij de toetsing van vergunningaanvragen. Als er sancties of embargo’s gelden voor het bestemmingsland of als er een directe relatie is tussen de te exporteren goederen en de geconstateerde mensenrechtenschendingen, moet de vergunningaanvraag worden afgewezen.</text:p>
      <text:p text:style-name="ifm_p_ifm">De kabinetsreactie op de initiatiefnota «Wapens en Principes, Ambities voor een geloofwaardig en geharmoniseerd wapenexportbeleid in Europa» van D66 en PvdA ging u op 23 april jl. toe. Zoals daarin aangegeven, delen wij uw ambitie om te streven naar volgende stappen in de harmonisatie van het wapenexportbeleid in Europa. Het instellen van een wapenexportautoriteit en een Right to Challenge staan echter op gespannen voet met de bevoegdheidsverdeling tussen de EU en de lidstaten. Wapenexport raakt immers aan de nationale veiligheid, die de uitsluitende verantwoordelijkheid van de lidstaten zelf is. Het voorstel om op dit terrein formeel verantwoording af te leggen aan andere EU-lidstaten zal naar verwachting weerstand oproepen bij veel EU-lidstaten. Het kabinet zal de Europese partners evenwel over dit idee consulteren, om te beginnen de meest gelijkgestemden op het gebied van verdere EU-harmo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joerdsma en Servaes over het bericht dat Engeland ruim vijf miljard pond heeft uitgegeven aan wapenexport naar landen die op de zwarte lijst staan wegens mensenrechtenschendingen</dc:title>
    <meta:user-defined meta:name="OVERHEIDop.ParlID/DC.identifier">ah-tk-20142015-2431</meta:user-defined>
    <meta:user-defined meta:name="OVERHEIDop.vraagnummer">2015Z06891</meta:user-defined>
    <meta:user-defined meta:name="OVERHEIDop.aanhangselNummer">243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Servaes</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de leden Sjoerdsma en Servaes over het bericht dat Engeland ruim vijf miljard pond heeft uitgegeven aan wapenexport naar landen die op de zwarte lijst staan wegens mensenrechtenschendingen</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