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0</text:p>
      <text:p text:style-name="ifm_p_font.roman_mt.3.76mm_ifm">Vragen van de leden <text:span text:style-name="ifm_span_font.bold_ifm">Straus</text:span> en <text:span text:style-name="ifm_span_font.bold_ifm">Teeven</text:span> (beiden VVD) aan de Staatssecretaris van Onderwijs, Cultuur en Wetenschap en de Minister van Defensie over <text:span text:style-name="ifm_span_font.italic_ifm">problemen bij de inschrijving voor de Marechaussee opleiding</text:span> (ingezonden 17 april 2015).</text:p>
      <text:p text:style-name="ifm_p_font.roman_mt.3.76mm_ifm">Mededeling van Minister <text:span text:style-name="ifm_span_font.bold_ifm">Bussemaker</text:span> (Onderwijs, Cultuur en Wetenschap) (ontvangen 1 juni 2015).</text:p>
      <text:p text:style-name="ifm_p_mt.3.76mm_ifm">Vraag 1</text:p>
      <text:p text:style-name="ifm_p_ifm">Bent u bekend met de verhoogde instroomeisen die gesteld worden bij de instroom vanuit het vmbo naar de opleiding van de Koninklijke Marechaussee en de problemen die dat tot gevolg heeft?</text:p>
      <text:p text:style-name="ifm_p_mt.3.76mm_ifm">Vraag 2</text:p>
      <text:p text:style-name="ifm_p_ifm">Deelt u de mening dat leerlingen, die vmbo-basis met goed gevolg afronden, in principe toegelaten moeten worden tot opleidingen op mbo 2 niveau om zo daadwerkelijk voor een beroep te kunnen gaan leren? Kunt u dat toelichten?</text:p>
      <text:p text:style-name="ifm_p_mt.3.76mm_ifm">Vraag 3</text:p>
      <text:p text:style-name="ifm_p_ifm">Wat is de reden dat de opleiding brugjaar Koninklijke Marechaussee vanaf komend schooljaar bij een aanmelding het vmbo-basis niveau als onvoldoende beschouwd wordt voor de toelating tot een opleiding op mbo 2 niveau?<text:note text:id="n1" text:note-class="footnote"><text:note-citation text:label="1 ">1</text:note-citation><text:note-body><text:p text:style-name="ifm_p_font.normal_size.6.93pt_mt..5mm_indent.-0.1161in_mleft.0.1161in_ifm">http://www.rocva.nl/mbo/opleidingen/overzicht/sport_veiligheid/veiligheidscollege/pages/brugjaar_koninklijke_marechaussee.aspx</text:p></text:note-body></text:note> Op wiens verzoek is dat gebeurd en met welke argumentatie?</text:p>
      <text:p text:style-name="ifm_p_mt.3.76mm_ifm">Vraag 4</text:p>
      <text:p text:style-name="ifm_p_ifm">Mogen mbo-opleidingen aanvullende eisen stellen aan de instroom vanuit het vmbo? Zo ja, wie geeft daarvoor toestemming en moeten onderwijsinstellingen hier dan niet heel duidelijk en tijdig over communiceren richting studiekiezers?</text:p>
      <text:p text:style-name="ifm_p_mt.3.76mm_ifm">Vraag 5</text:p>
      <text:p text:style-name="ifm_p_ifm">Deelt u de mening dat, zeker in het licht van het feit dat tijdens de informatieavonden deze hogere eisen niet zijn gecommuniceerd, de vmbo-basis leerlingen onterecht zijn geweigerd voor de toelating tot de opleiding van de Koninklijke Marechaussee voor het schooljaar 2015–2016?</text:p>
      <text:p text:style-name="ifm_p_mt.3.76mm_ifm">Vraag 6</text:p>
      <text:p text:style-name="ifm_p_ifm">Wat gaat u eraan doen om deze leerlingen alsnog een kans te geven om voor deze opleiding toegelaten te worden voordat het nieuwe schooljaar van start gaat?</text:p>
      <text:p text:style-name="ifm_p_mt.3.76mm_ifm">Vraag 7</text:p>
      <text:p text:style-name="ifm_p_ifm">Wat gaat u eraan doen om ervoor te zorgen dat de onduidelijkheid over de toelating tot de opleiding van de Koninklijke Marechaussee in de toekomst niet meer voorkomt?</text:p>
      <text:h text:style-name="ifm_p_font.bold_mt.5.08mm_page.keep-with-next_ifm" text:outline-level="2">Mededeling</text:h>
      <text:p text:style-name="ifm_p_mt.4.23mm_ifm">De Staatssecretaris van Onderwijs, Cultuur en Wetenschap en de Minister van Defensie hebben Kamervragen ontvangen van de leden Straus en Teeven (beiden VVD) over problemen bij de inschrijving voor de Marechaussee opleiding. Aangezien de vragen de toegang tot opleidingen op mbo-2-niveau betreffen, neem ik de beantwoording op mij. Hierbij deel ik u, mede namens de Minister van Defensie, mede dat ik voor de beantwoording van deze Kamervragen nadere informatie bij een aantal partijen heb opgevraagd. Daardoor is beantwoording binnen de gestelde termijn van drie weken niet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traus en Teeven over problemen bij de inschrijving voor de Marechaussee opleiding</dc:title>
    <meta:user-defined meta:name="OVERHEIDop.ParlID/DC.identifier">ah-tk-20142015-2430</meta:user-defined>
    <meta:user-defined meta:name="OVERHEIDop.vraagnummer">2015Z07144</meta:user-defined>
    <meta:user-defined meta:name="OVERHEIDop.aanhangselNummer">2430</meta:user-defined>
    <meta:user-defined meta:name="OVERHEIDop.AanhangselTypen/DC.type">Mededeling</meta:user-defined>
    <meta:user-defined meta:name="OVERHEIDop.Parlementair/DC.type">Aanhangsel van de Handelingen</meta:user-defined>
    <meta:user-defined meta:name="OVERHEIDop.indiener">F. Teeven</meta:user-defined>
    <meta:user-defined meta:name="OVERHEIDop.indiener">K.C.J. Straus</meta:user-defined>
    <meta:user-defined meta:name="OVERHEIDop.ontvanger">M. Bussemaker</meta:user-defined>
    <meta:user-defined meta:name="OVERHEIDop.vergaderjaar">2014-2015</meta:user-defined>
    <meta:user-defined meta:name="DCTERMS.W3CDTF/OVERHEIDop.datumOntvangst">2015-06-01</meta:user-defined>
    <meta:user-defined meta:name="OVERHEID.StatenGeneraal/DC.creator">Tweede Kamer der Staten-Generaal</meta:user-defined>
    <dc:language>nl</dc:language>
    <meta:user-defined meta:name="DCTERMS.alternative"/>
    <meta:user-defined meta:name="DC.title">Uitstel beantwoording vragen van de leden Straus en Teeven over problemen bij de inschrijving voor de Marechaussee opleiding</meta:user-defined>
    <meta:user-defined meta:name="DCTERMS.W3CDTF/DCTERMS.available">2015-06-02</meta:user-defined>
    <meta:user-defined meta:name="OVERHEIDop.publicationName">Kamervragen (Aanhangsel)</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nderwijs en wetenschap | Beroepsonderwijs</meta:user-defined>
    <meta:user-defined meta:name="OVERHEIDop.versieInformatie"/>
  </office:meta>
</office:document-meta>
</file>