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De Boer</text:span> (VVD) aan de Staatssecretaris van Infrastructuur en Milieu over <text:span text:style-name="ifm_span_font.italic_ifm">de spoorlijn Maastricht–Lanaken</text:span> (ingezonden 19 september 2014).</text:p>
      <text:p text:style-name="ifm_p_font.roman_mt.3.76mm_ifm">Antwoord van Staatssecretaris <text:span text:style-name="ifm_span_font.bold_ifm">Mansveld</text:span> (Infrastructuur en Milieu) (ontvangen 14 oktober 2014)</text:p>
      <text:p text:style-name="ifm_p_mt.3.76mm_ifm">Vraag 1</text:p>
      <text:p text:style-name="ifm_p_ifm">Bent u bereid kennis te nemen van het artikel «Eerste trein rijdt over spoor Maastricht–Lanaken» in de Limburger van 10 juni 2011?<text:note text:id="ID-2014Z16106-d37e58" text:note-class="footnote"><text:note-citation text:label="1 ">1</text:note-citation><text:note-body><text:p text:style-name="ifm_p_font.normal_size.6.93pt_mt..5mm_indent.-0.1161in_mleft.0.1161in_ifm">http://www.limburger.nl/article/20110610/REGIONIEUWS01/110619940/1055</text:p></text:note-body></text:note></text:p>
      <text:p text:style-name="ifm_p_mt.3.76mm_ifm">Antwoord 1</text:p>
      <text:p text:style-name="ifm_p_ifm">Ik heb kennis genomen van het artikel.</text:p>
      <text:p text:style-name="ifm_p_mt.3.76mm_ifm">Vraag 2</text:p>
      <text:p text:style-name="ifm_p_ifm">Is het waar dat deze spoorlijn, die voor miljoenen euro's is opgeknapt, in onbruik is geraakt? Kunt u toelichten waarom dat het geval is?</text:p>
      <text:p text:style-name="ifm_p_mt.3.76mm_ifm">Antwoord 2</text:p>
      <text:p text:style-name="ifm_p_ifm">De spoorweg heeft sinds 1989 ongebruikt gelegen en is begin deze eeuw opgeknapt. Doel was te voorzien in een spoorgoederenvervoerbehoefte van een ondernemer in Maastricht. Daarnaast was het doel van de Vlaamse overheid om een goederenoverslagterminal vlak over de grens in het Belgische Lanaken aan te sluiten op het Nederlandse, en daarmee het Europese, spoorwegnet. Deze terminal in Lanaken is niet aangesloten op het Belgische spoorwegnet.</text:p>
      <text:p text:style-name="ifm_p_ifm">De spoorweg is niet in onbruik geraakt en is nog steeds beschikbaar voor spoorverkeer. Wel klopt het dat er na de renovatie nauwelijks goederentreinen hebben gereden.</text:p>
      <text:p text:style-name="ifm_p_mt.3.76mm_ifm">Vraag 3</text:p>
      <text:p text:style-name="ifm_p_ifm">Ziet u mogelijkheden om deze spoorlijn opnieuw leven in te blazen, om recht te doen aan de investeringen die er in zijn gedaan? Zo nee, waarom niet? Zo ja, welke mogelijkheden ziet u en welke partijen gaat u hierbij betrekken?</text:p>
      <text:p text:style-name="ifm_p_mt.3.76mm_ifm">Antwoord 3</text:p>
      <text:p text:style-name="ifm_p_ifm">Tot mijn spijt heb ik moeten constateren dat zowel aan Nederlandse als aan Belgische zijde de voorspelde goederenvervoerbehoefte niet is ingelost. Omdat het spoorgoederenvervoer geliberaliseerd is staat het spoorwegondernemers vrij om van de spoorweg gebruik te maken of niet. Als de verladers geen lading aanbieden zullen er geen goederenvervoerders zijn die het traject berijden.</text:p>
      <text:p text:style-name="ifm_p_ifm">De provincie Limburg heeft mij benaderd met het plan de spoorweg te gebruiken voor een lightrail verbinding van Maastricht naar het Belgische Lanaken. De Vlaamse overheid zal daartoe, aansluitend op de spoorweg, een lightrailverbinding Hasselt – Lanaken – Nederlandse grens aanleggen. Ik sta positief tegenover dit voorstel. ProRail, Provincie Limburg en ik zijn daarov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de de spoorlijn Maastricht-Lanaken</dc:title>
    <meta:user-defined meta:name="OVERHEIDop.ParlID/DC.identifier">ah-tk-20142015-243</meta:user-defined>
    <meta:user-defined meta:name="OVERHEIDop.vraagnummer">2014Z16106</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De Boer over de de spoorlijn Maastricht-Lanaken</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