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het lid <text:span text:style-name="ifm_span_font.bold_ifm">Karabulut</text:span> (SP) aan de Staatssecretaris van Sociale Zaken en Werkgelegenheid over <text:span text:style-name="ifm_span_font.italic_ifm">het bericht «Gehandicapten dreigen garantiebanen massaal mis te lopen»</text:span> (ingezonden 6 mei 2015).</text:p>
      <text:p text:style-name="ifm_p_font.roman_mt.3.76mm_ifm">Antwoord van Staatssecretaris <text:span text:style-name="ifm_span_font.bold_ifm">Klijnsma</text:span> (Sociale Zaken en Werkgelegenheid) mede namens de Staatssecretaris van Onderwijs, Cultuur en Wetenschap (ontvangen 1 juni 2015).</text:p>
      <text:p text:style-name="ifm_p_mt.3.76mm_ifm">Vraag 1, 3, 4, 5, 7, 9</text:p>
      <text:p text:style-name="ifm_p_ifm">Wat is uw reactie op het bericht dat er amper mensen voor het doelgroepenregister worden aangemeld en er zodoende amper mensen in aanmerking komen voor een garantiebaan?<text:note text:id="ID-2015Z08395-d37e58" text:note-class="footnote"><text:note-citation text:label="1 ">1</text:note-citation><text:note-body><text:p text:style-name="ifm_p_font.normal_size.6.93pt_mt..5mm_indent.-0.1161in_mleft.0.1161in_ifm">http://www.nrcq.nl/2015/05/01/gehandicapten-dreigen-garantiebanen-massaal-mis-te-lopen</text:p></text:note-body></text:note></text:p>
      <text:p text:style-name="ifm_p_ifm">Is er gezien het lage aantal aanmeldingen nog altijd «geen reden tot paniek» is en ligt het lage aantal aanmeldingen in mei nog altijd aan het feit dat «we nog maar net van start zijn gegaan»?<text:note text:id="ID-2015Z08395-d37e78" text:note-class="footnote"><text:note-citation text:label="2 ">2</text:note-citation><text:note-body><text:p text:style-name="ifm_p_font.normal_size.6.93pt_mt..5mm_indent.-0.1161in_mleft.0.1161in_ifm">Verslag van een Algemeen Overleg, 4 maart 2015, 30 545 nr. 153</text:p></text:note-body></text:note></text:p>
      <text:p text:style-name="ifm_p_ifm">Kunt u zich voorstellen dat de keuringseisen van het UWV de instroom van mensen met een arbeidsbeperking in het doelgroepenregister belemmeren? Zo ja, op welke manier? Zo nee, waarom niet?</text:p>
      <text:p text:style-name="ifm_p_ifm">Hoe staat het met uitvoering van uw toezegging te zullen gaan kijken naar het indiceren bij decentralisaties en de kosten die gemeenten moeten maken voor indicaties? Bent u bereid om te regelen dat kandidaten voor het doelgroepenregister kosteloos door het UWV worden beoordeeld?</text:p>
      <text:p text:style-name="ifm_p_ifm">Op 10 december 2014, tijdens het wetgevingsoverleg zei u dat een keuring door het UWV voor jongeren van het praktijkonderwijs «minder heftig is» dan bij andere mensen die worden aangemeld voor het doelgroepenregister en dat het UWV gebruik zal maken van «de bestaande gegevens». Daarom ontraadde u het voorstel om jongeren van het praktijkonderwijs automatisch toe te laten tot het doelgroepenregister. Klopt het dat uw ministerie nu wel overweegt om deze jongeren automatisch toe te laten tot het doelgroepenregister? Welke overwegingen heeft u hiervoor?<text:note text:id="ID-2015Z08395-d37e119" text:note-class="footnote"><text:note-citation text:label="3 ">3</text:note-citation><text:note-body><text:p text:style-name="ifm_p_font.normal_size.6.93pt_mt..5mm_indent.-0.1161in_mleft.0.1161in_ifm">Verslag wetgevingsoverleg 10 december 2014, 33 981, nr. 47</text:p></text:note-body></text:note></text:p>
      <text:p text:style-name="ifm_p_ifm">Welke concrete maatregelen gaat u nemen om de toegang tot het doelgroepenregister eenvoudiger te maken en welke maatregelen gaat u nemen om te garanderen dat jongeren met een arbeidsbeperking snel aan een garantiebaan worden geholpen?</text:p>
      <text:p text:style-name="ifm_p_mt.3.76mm_ifm">Antwoord 1, 3, 4, 5, 7, 9</text:p>
      <text:p text:style-name="ifm_p_ifm">De antwoorden op bovenstaande vragen hangen met elkaar samen. De Participatiewet is in werking getreden op 1 januari 2015 en de Wet banenafspraak op 1 mei 2015. Beide zijn wetten zijn dus nog maar een beperkte tijd van kracht. Het doelgroepregister wordt beheerd door UWV en is al goed gevuld. Mensen in de Wajong, mensen met een Wsw-indicatie en mensen met een ID/Wiw-baan zijn als groep al opgenomen in het register. Zoals ik op 19 december 2014 aan de Kamer heb gemeld, bevat het doelgroepregister bij aanvang ruim 300.000 mensen<text:note text:id="ID-2429-d37e122" text:note-class="footnote"><text:note-citation text:label="4 ">4</text:note-citation><text:note-body><text:p text:style-name="ifm_p_font.normal_size.6.93pt_mt..5mm_indent.-0.1161in_mleft.0.1161in_ifm">Kamerstukken II, 2014–2015, 33 981, nr. 46.</text:p></text:note-body></text:note>. Dat neemt niet weg dat het aantal nieuwe verzoeken vanuit gemeenten voor een beoordeling voor de doelgroep uit de Participatiewet achterblijft bij de verwachting. Daarom hebben de partijen in de Werkkamer, sociale partners, VNG en gemeenten, het UWV en het Ministerie van Sociale Zaken en Werkgelegenheid over de mogelijke oorzaken voor dit achterblijven gesproken. Aan de hand van de aandachtspunten die in dit overleg zijn vastgesteld, is besloten om een aantal werkprocessen anders in te richten. In mijn brief van 8 mei 2015 heb ik uw Kamer uitvoerig geïnformeerd over de afspraken die zijn gemaakt.</text:p>
      <text:p text:style-name="ifm_p_ifm">Een van de afspraken is dat de beoordelingen nauwlettend worden gemonitord. Op basis daarvan, zal in het najaar geduid worden of de voeding van het register in overeenstemming is met het doel van het register door de werking van de indicatiesystematiek (combinatie van medische en arbeidskundige beoordeling, vergelijking met drempelfunctie, etc.). Ook wordt de vraag bezien of de criteria die in de beoordeling worden gebruikt te streng uitpakken om de doelgroep van de Wet banenafspraak en quotum arbeidsbeperkten te selecteren.</text:p>
      <text:p text:style-name="ifm_p_ifm">Over de financiering van de beoordelingen is afgesproken dat de middelen voor de doelgroepbeoordeling gecentraliseerd worden, met inachtneming van het uitgangspunt van budgettaire neutraliteit. Hiertoe zal ik een ministeriële regeling voorbereiden. De financiering van de beoordelingen zal in 2015 via de begroting van SZW rechtstreeks aan het UWV plaatsvinden.</text:p>
      <text:p text:style-name="ifm_p_ifm">In de brief van 11 december 2014<text:note text:id="ID-2429-d37e139" text:note-class="footnote"><text:note-citation text:label="5 ">5</text:note-citation><text:note-body><text:p text:style-name="ifm_p_font.normal_size.6.93pt_mt..5mm_indent.-0.1161in_mleft.0.1161in_ifm">Kamerstukken II, 2014–2015, 33 981, nr. 45.</text:p></text:note-body></text:note> heb ik toegelicht waarom de leerlingen afkomstig van het vso of pro niet per definitie tot de doelgroep banenafspraak behoren en het daarom ook niet logisch is om deze leerlingen zonder beoordeling op te nemen in het doelgroepregister. Daarom blijft UWV ook voor deze leerlingen beoordelen of zij tot de doelgroep van de banenafspraak behoren. In het overleg met de partners in de Werkkamer heb ik wat betreft de leerlingen afkomstig van het vso, pro en mbo (entreeopleiding) wel afgesproken dat zij zich rechtstreeks bij UWV kunnen aanmelden voor de doelgroepbeoordeling voor de banenafspraak. Hiertoe zal ik een uitvoeringsbesluit Wet banenafspraak en quotum arbeidsbeperkten voorbereiden. Met betrokken organisaties houd ik, zoals opgemerkt, regelmatig de ontwikkelingen in de gaten en voer daarover overleg.</text:p>
      <text:p text:style-name="ifm_p_ifm">In dit overleg zal in het najaar ook nagegaan worden of het gegeven dat (ex-)leerlingen afkomstig zijn uit het vso-, pro- of mbo (entreeopleiding) een afdoende voorspeller is voor het behoren tot de doelgroep, met inachtneming van de voorwaarde dat een significant aantal beoordelingen van deze leerlingen moet zijn afgerond om dit te kunnen beoordelen. Indien dit het geval is zal nader overleg plaatsvinden en zal het Ministerie van SZW bezien welke nadere maatregelen nodig zijn om onnodige beoordelingen te voorkomen.</text:p>
      <text:p text:style-name="ifm_p_mt.3.76mm_ifm">Vraag 2</text:p>
      <text:p text:style-name="ifm_p_ifm">Hoeveel mensen zijn in de periode van 1 januari 2015 tot 1 mei 2015 aangemeld voor het doelgroepenregister? Hoeveel van deze mensen hebben inmiddels een garantiebaan?</text:p>
      <text:p text:style-name="ifm_p_mt.3.76mm_ifm">Antwoord 2</text:p>
      <text:p text:style-name="ifm_p_ifm">Er zijn vanaf 1 januari 2015 tot en met 30 april 2015 268 aanvragen voor een indicatiestelling banenafspraak ingediend. Het is niet mogelijk aan te geven hoeveel mensen die tussen 1 januari 2015 en 1 mei 2015 zijn aangemeld, inmiddels geplaatst zijn op een extra baan. De eerste meting die inzicht geeft in de voortgang van de banenafspraak is de tussenmeting van het aantal banen op 1 januari 2015. Deze meting is rond de zomer van 2015 gereed. In deze tussenmeting worden de plaatsingen op extra banen meegeteld vanaf de peildatum, 1 januari 2013.</text:p>
      <text:p text:style-name="ifm_p_mt.3.76mm_ifm">Vraag 6</text:p>
      <text:p text:style-name="ifm_p_ifm">Op welke wijze heeft deze de afgelopen maanden overleg en voorlichting met het voortgezet speciaal onderwijs plaats gevonden?<text:note text:id="ID-2015Z08395-d37e105" text:note-class="footnote"><text:note-citation text:label="6 ">6</text:note-citation><text:note-body><text:p text:style-name="ifm_p_font.normal_size.6.93pt_mt..5mm_indent.-0.1161in_mleft.0.1161in_ifm">Aanhangsel Handelingen, vergaderjaar 2013–2014, nr. 2750</text:p></text:note-body></text:note></text:p>
      <text:p text:style-name="ifm_p_mt.3.76mm_ifm">Antwoord 6</text:p>
      <text:p text:style-name="ifm_p_ifm">SZW, OCW en VWS hebben via een «Werkagenda» afspraken gemaakt met VNG en de sectorraden van het onderwijs om partijen in de regio (zoals scholen, gemeenten en werkgevers) te ondersteunen om de aansluiting tussen het Passend Onderwijs en de Participatiewet voor jongeren in een kwetsbare positie (zoals jongeren uit het praktijkonderwijs en het speciaal onderwijs) te verbeteren. Dat gebeurt onder meer door ondersteuningsvragen in de regio op te halen en van antwoorden te voorzien en door kennis te verspreiden.</text:p>
      <text:p text:style-name="ifm_p_ifm">Daarnaast verzorgen het Landelijk Expertisecentrum en het Landelijk Werkverband Praktijkonderwijs met financiële ondersteuning van het Ministerie van SZW voorlichting over de Participatiewet voor ouders en leraren in het voortgezet speciaal onderwijs en het praktijkonderwijs.</text:p>
      <text:p text:style-name="ifm_p_ifm">Bovendien worden in de regionale Werkbedrijven onderwijspartijen steeds vaker betrokken. Op 12 december 2014 heb ik met de Programmaraad een congres georganiseerd voor de 35 werkbedrijven waar ook vertegenwoordigers van het onderwijs in de regio bij waren. Ook organiseert de Programmaraad in juni 2015 bijeenkomsten op vijf locaties in het land voor partijen in de regio over de overdracht van de Wajongnetwerken van UWV naar gemeenten. De Programmaraad nodigt voor deze bijeenkomsten ook directeuren en stagedocenten uit het vso/pro uit.</text:p>
      <text:p text:style-name="ifm_p_mt.3.76mm_ifm">Vraag 8</text:p>
      <text:p text:style-name="ifm_p_ifm">Afgelopen jaar waren er herhaaldelijk signalen dat de doorstroom vanuit het praktijkonderwijs naar de Wajong en de Participatiewet een punt van zorgen is, waarom heeft u deze zorgen genegeerd en komt u pas met maatregelen nu het mis dreigt te gaan?<text:note text:id="ID-2015Z08395-d37e133" text:note-class="footnote"><text:note-citation text:label="7 ">7</text:note-citation><text:note-body><text:p text:style-name="ifm_p_font.normal_size.6.93pt_mt..5mm_indent.-0.1161in_mleft.0.1161in_ifm">http://www.nrc.nl/carriere/2014/06/30/praktijkscholen-vrezen-sluiting-sociale-werkplaatsen/</text:p></text:note-body></text:note></text:p>
      <text:p text:style-name="ifm_p_mt.3.76mm_ifm">Antwoord 8</text:p>
      <text:p text:style-name="ifm_p_ifm">Het kabinet heeft deze zorgen niet genegeerd. Zoals aangegeven in recente antwoorden op Kamervragen van de leden Karabulut en Siderius, heeft het kabinet diverse maatregelen genomen om te voorkomen dat kwetsbare jongeren, ook uit het praktijkonderwijs, tussen wal en schip belanden. Zo heeft het kabinet een plan van aanpak jongeren in een kwetsbare positie gepresenteerd (Kamerstukken II, 2014–2015, 30 079, nr. 53), zijn er afspraken gemaakt in een werkagenda (zie het antwoord op vraag 6), heeft het kabinet het mogelijk gemaakt om middelen Europees Sociaal Fonds (2014–2020) binnen het thema actieve inclusie in te zetten voor de arbeidstoeleiding van (ex-)leerlingen van het vso en pro en zijn afspraken gemaakt over de overdracht van de Wajongnetwerken van UWV naar gemeenten.</text:p>
      <text:p text:style-name="ifm_p_ifm">Van belang is verder dat de Werkkamer, overlegorgaan van gemeenten en sociale partners met SZW en UWV in de rol van waarnemer, de ontwikkelingen in de praktijk nauwgezet volgt. Partijen in de Werkkamer zijn zeer gemotiveerd om van de banenafspraak een succes te maken. De Werkkamer speelt daarom een rol bij de implementatie en het oplossen van praktische knelpunten omdat alle betrokken partijen hierin vertegenwoordigd zijn. Het kabinet heeft onder meer via overleg met partijen in de Werkkamer goed de vinger aan de pols gehouden bij het aantal verzoeken van gemeenten voor een beoordeling doelgroep banenafspraak en via de brief van 8 mei 2015 maatregelen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de problemen van het plaatsen van mensen met een arbeidsbeperking op een extra baan</dc:title>
    <meta:user-defined meta:name="OVERHEIDop.ParlID/DC.identifier">ah-tk-20142015-2429</meta:user-defined>
    <meta:user-defined meta:name="OVERHEIDop.vraagnummer">2015Z08395</meta:user-defined>
    <meta:user-defined meta:name="OVERHEIDop.aanhangselNummer">242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Karabulut over de problemen van het plaatsen van mensen met een arbeidsbeperking op een extra baan</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