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de leden <text:span text:style-name="ifm_span_font.bold_ifm">Kerstens</text:span> en <text:span text:style-name="ifm_span_font.bold_ifm">Ypma</text:span> (beiden PvdA) aan de Staatsecretarissen van Sociale Zaken en Werkgelegenheid en van Onderwijs, Cultuur en Wetenschap over <text:span text:style-name="ifm_span_font.italic_ifm">de positie van leerlingen in het praktijkonderwijs in het kader van de Participatiewet</text:span> (ingezonden 1 mei 2015).</text:p>
      <text:p text:style-name="ifm_p_font.roman_mt.3.76mm_ifm">Antwoord van Staatssecretaris <text:span text:style-name="ifm_span_font.bold_ifm">Klijnsma</text:span> (Sociale Zaken en Werkgelegenheid) mede namens de Staatssecretaris van Onderwijs, Cultuur en Wetenschap (ontvangen 1 juni 2015).</text:p>
      <text:p text:style-name="ifm_p_mt.3.76mm_ifm">Vraag 1</text:p>
      <text:p text:style-name="ifm_p_ifm">Erkent en herkent u de specifieke positie van leerlingen in het zogenaamde «praktijkonderwijs» in relatie tot de op 1 januari jongstleden in werking getreden Participatiewet? Zo nee, waarom niet?</text:p>
      <text:p text:style-name="ifm_p_mt.3.76mm_ifm">Antwoord 1</text:p>
      <text:p text:style-name="ifm_p_ifm">Het kabinet realiseert zich dat veel leerlingen in het praktijkonderwijs (evenals leerlingen in het voortgezet speciaal onderwijs) een kwetsbare positie op de arbeidsmarkt hebben. Daarom is het beleid erop gericht deze leerlingen in beeld te houden, waar nodig de benodigde ondersteuning te bieden en er zorg voor te dragen dat de 125.000 extra banen van de banenafspraak bereikbaar zijn voor deze leerlingen, voor zover zij niet het wettelijk minimumloon kunnen verdienen. In dit licht moet ook mijn brief van 8 mei jl. worden gezien (zie ook antwoord op vraag 3, 4 en 5).</text:p>
      <text:p text:style-name="ifm_p_ifm">Veel leerlingen die succesvol het praktijkonderwijs hebben doorlopen, vinden na uitstroom uit school een reguliere baan en functioneren zelfstandig op de arbeidsmarkt. Voor hen verandert er niets door de invoering van de Participatiewet.</text:p>
      <text:p text:style-name="ifm_p_ifm">Gemeenten zijn verantwoordelijk voor leerlingen die uitstromen uit het praktijkonderwijs en die ondersteuning nodig hebben bij de toeleiding naar werk. Zoals ook recent aangegeven in antwoorden op Kamervragen van de leden Siderius en Karabulut (SP), verwacht het kabinet geen negatief effect van de Participatiewet op de uitstroom van leerlingen uit het praktijkonderwijs. Voor de jongeren die ondersteuning nodig hebben, bieden de Participatiewet en de banenafspraak meer kansen op de arbeidsmarkt. Zo biedt de Participatiewet (deels nieuwe) instrumenten om deze groep aan een baan te helpen.</text:p>
      <text:p text:style-name="ifm_p_mt.3.76mm_ifm">Vraag 2</text:p>
      <text:p text:style-name="ifm_p_ifm">Kunt u zich voorstellen dat leerlingen van de onder vraag 1 bedoelde scholen zich zorgen maken over hun kansen op een baan, nu zij niet automatisch bij hun gemeente «in beeld zijn»? Zo nee, waarom niet?</text:p>
      <text:p text:style-name="ifm_p_mt.3.76mm_ifm">Antwoord 2</text:p>
      <text:p text:style-name="ifm_p_ifm">Het kabinet vindt het van belang dat leerlingen in beeld blijven. Daarom maken gemeenten en UWV, waar dat nog niet gebeurd is, afspraken over de overdracht van de «Wajongnetwerken». Uiterlijk per 1 juli nemen de gemeenten deze Wajongnetwerken van UWV over zodat bijvoorbeeld vso/pro leerlingen niet uit beeld verdwijnen. In de zomer zal de voortgang door de Werkkamer worden geïnventariseerd. Er zijn dus maatregelen getroffen om te zorgen dat leerlingen in beeld blijven. Desalniettemin kunnen veranderingen in wetgeving tot zorgen bij leerlingen en hun ouders leiden. Daarom is het van belang dat ouders en leraren voorlichting krijgen over de Participatiewet. Het Landelijk Expertisecentrum Speciaal Onderwijs en het Landelijk Werkverband Praktijkonderwijs verzorgen deze voorlichting met financiële ondersteuning vanuit het Ministerie van SZW.</text:p>
      <text:p text:style-name="ifm_p_mt.3.76mm_ifm">Vraag 3</text:p>
      <text:p text:style-name="ifm_p_ifm">Bent u bereid in het kader van de Participatiewet speciale aandacht aan de leerlingen van het praktijkonderwijs te besteden, zodat zij niet «tussen wal en schip vallen»? Zo nee, waarom niet?</text:p>
      <text:p text:style-name="ifm_p_mt.3.76mm_ifm">Antwoord 3</text:p>
      <text:p text:style-name="ifm_p_ifm">Het kabinet vindt het belangrijk om te voorkomen dat leerlingen uit het praktijkonderwijs thuis komen te zitten. Het kabinet neemt diverse maatregelen om te voorkomen dat kwetsbare jongeren, ook uit het praktijkonderwijs, tussen wal en schip belanden. Zo heeft het kabinet een plan van aanpak jongeren in een kwetsbare positie gepresenteerd, met onder andere een werkagenda, waarin OCW, SZW en VWS samen met de VNG en sectorraden van het onderwijs de regionale samenwerking tussen scholen, gemeenten, werkgevers, UWV en jeugdzorg stimuleren. Ook heeft het kabinet het mogelijk gemaakt om middelen Europees Sociaal Fonds (2014–2020) binnen het thema actieve inclusie in te zetten voor de arbeidstoeleiding van (ex-) leerlingen van het vso en pro. Daarnaast heb ik met partijen in de Werkkamer afspraken gemaakt over de overdracht van de «Wajongnetwerken». Uiterlijk per 1 juli nemen de gemeenten deze Wajongnetwerken over van UWV zodat o.a. leerlingen uit vso en pro niet uit beeld verdwijnen. In de zomer zal de voortgang door de Werkkamer worden geïnventariseerd. Ik heb u hierover in mijn brief van 8 mei jongstleden geïnformeerd.</text:p>
      <text:p text:style-name="ifm_p_mt.3.76mm_ifm">Vraag 4</text:p>
      <text:p text:style-name="ifm_p_ifm">Indien u de voorgaande vragen met ja hebt beantwoord, bent u dan bereid deze leerlingen bijvoorbeeld automatisch in het zogenaamde «doelgroepenregister» op te laten nemen zodat ze in aanmerking komen voor een garantiebaan dan wel andere concrete acties te ondernemen waarmee zij zijn geholpen?</text:p>
      <text:p text:style-name="ifm_p_mt.3.76mm_ifm">Antwoord 4</text:p>
      <text:p text:style-name="ifm_p_ifm">Met de organisaties in de Werkkamer, het overlegorgaan van gemeenten en sociale partners, waar ook UWV en SZW als adviserend lid aan deelnemen, heb ik op 30 april jongstleden gesproken over de beoordeling van de doelgroep van de banenafspraak. Ik heb u over de uitkomsten van dit overleg in mijn brief van 8 mei jongstleden geïnformeerd. Een van de afspraken die ik heb gemaakt is dat leerlingen afkomstig van het vso, pro of mbo (entreeopleiding) zich rechtstreeks bij UWV kunnen aanmelden voor de doelgroepbeoordeling voor de banenafspraak. Met betrokken organisaties houd ik regelmatig de ontwikkelingen in de gaten en voer daarover overleg. In het overleg zal in het najaar ook nagegaan worden of het gegeven dat (ex) leerlingen afkomstig van het vso, pro of mbo (entreeopleiding) een afdoende voorspeller is voor het behoren tot de doelgroep, met inachtneming van de voorwaarde dat een significant aantal beoordelingen van deze leerlingen moet zijn afgerond om dit te kunnen beoordelen. Hierover zal nader overleg plaatsvinden en zal het Ministerie van Sociale Zaken en Werkgelegenheid bezien welke nadere maatregelen nodig zijn om onnodige beoordelingen te voorkomen.</text:p>
      <text:p text:style-name="ifm_p_mt.3.76mm_ifm">Vraag 5</text:p>
      <text:p text:style-name="ifm_p_ifm">Bent u overigens bereid om er snel voor te zorgen dat er voldoende kandidaten in het «doelgroepenregister» worden opgenomen en er aan de discussie tussen gemeentes en het Uitvoeringsorgaan Werknemers Verzekeringen (UWV) over onder meer kosten en de vraag «wie wel/wie niet» een einde komt, zodat meer plaatsingen in garantiebanen kunnen worden gerealiseerd? Op welke termijn kunnen we een en ander verwachten?</text:p>
      <text:p text:style-name="ifm_p_mt.3.76mm_ifm">Antwoord 5</text:p>
      <text:p text:style-name="ifm_p_ifm">Het doelgroepregister wordt beheerd door UWV en is al goed gevuld. Mensen in de Wajong, mensen met een Wsw-indicatie en mensen met een ID/Wiw-baan zijn als groep al opgenomen in het register. Zoals ik op 19 december 2014 aan de Kamer heb gemeld, bevat het doelgroepregister bij aanvang ruim 300.000 mensen.<text:note text:id="ID-2428-d37e103" text:note-class="footnote"><text:note-citation text:label="1 ">1</text:note-citation><text:note-body><text:p text:style-name="ifm_p_font.normal_size.6.93pt_mt..5mm_indent.-0.1161in_mleft.0.1161in_ifm">Kamerstukken II, 2014–2015, 33 981, nr. 46.</text:p></text:note-body></text:note> Dat neemt niet weg dat het aantal nieuwe verzoeken vanuit gemeenten voor een beoordeling voor de doelgroep uit de Participatiewet achterblijft bij de verwachting. In het overleg van 30 april heb ik onder andere ook gesproken over de wijze van het inrichten van de werkprocessen, over de wijze van beoordeling en over de financieringswijze. Over al deze onderwerpen zijn ook nadere afspraken gemaakt, zoals ik u in mijn brief van 8 mei heb gemeld. Over de financiering van de beoordelingen is afgesproken dat de middelen voor de doelgroepbeoordeling gecentraliseerd worden, met inachtneming van het uitgangspunt van budgettaire neutraliteit. Hiertoe bereid ik een ministeriële regeling voor. De financiering van de beoordelingen zal in 2015 via de begroting van SZW rechtstreeks aan het UWV plaatsvinden, zodat gemeenten daar niet meer voor hoeven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Ypma over de positie van leerlingen in het praktijkonderwijs in de Participatiewet</dc:title>
    <meta:user-defined meta:name="OVERHEIDop.ParlID/DC.identifier">ah-tk-20142015-2428</meta:user-defined>
    <meta:user-defined meta:name="OVERHEIDop.vraagnummer">2015Z08282</meta:user-defined>
    <meta:user-defined meta:name="OVERHEIDop.aanhangselNummer">242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de leden Kerstens en Ypma over de positie van leerlingen in het praktijkonderwijs in de Participatiewet</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Werk | Werkgelegenheid</meta:user-defined>
    <meta:user-defined meta:name="OVERHEIDop.versieInformatie"/>
  </office:meta>
</office:document-meta>
</file>