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de leden <text:span text:style-name="ifm_span_font.bold_ifm">Lodders</text:span> en <text:span text:style-name="ifm_span_font.bold_ifm">Teeven</text:span> (beiden VVD) aan de Staatssecretaris van Economische Zaken en de Minister voor Buitenlandse Handel en Ontwikkelingssamenwerking over <text:span text:style-name="ifm_span_font.italic_ifm">de berichten «Welzijn scharrelvarken niet beter dan gangbaar» en «Welzijn straalt uit naar buren»</text:span> (ingezonden 6 mei 2015).</text:p>
      <text:p text:style-name="ifm_p_font.roman_mt.3.76mm_ifm">Antwoord van Staatssecretaris <text:span text:style-name="ifm_span_font.bold_ifm">Dijksma</text:span> (Economische Zaken) mede namens de Minister voor Buitenlandse Handel en Ontwikkelingssamenwerking (ontvangen 29 mei 2015). Zie ook Aanhangsel Handelingen, vergaderjaar 2014–2015, nr. 2274.</text:p>
      <text:p text:style-name="ifm_p_mt.3.76mm_ifm">Vraag 1</text:p>
      <text:p text:style-name="ifm_p_ifm">Bent u bekend met het artikel «Welzijn straalt uit naar buren»<text:note text:id="ID-2015Z08396-d37e61" text:note-class="footnote"><text:note-citation text:label="1 ">1</text:note-citation><text:note-body><text:p text:style-name="ifm_p_font.normal_size.6.93pt_mt..5mm_indent.-0.1161in_mleft.0.1161in_ifm">Boerderij, nummer 31, 29 april 2015, pp.48–51</text:p></text:note-body></text:note> en het bericht «Welzijn scharrelvarken niet beter dan gangbaar»?<text:note text:id="ID-2015Z08396-d37e70" text:note-class="footnote"><text:note-citation text:label="2 ">2</text:note-citation><text:note-body><text:p text:style-name="ifm_p_font.normal_size.6.93pt_mt..5mm_indent.-0.1161in_mleft.0.1161in_ifm">Nieuwe Oogst, 29 april 2015, http://www.nieuweoogst.mobi/scripts/edoris/edoris.dll?tem=LTOM_TEXT_VIEW&amp;doc_id=223864&amp;utm_source=nieuwsbrief-29-04-2015&amp;utm_medium=email&amp;utm_campaign=nieuwsbrief_dagelijks</text:p></text:note-body></text:note> Wat is uw reactie?</text:p>
      <text:p text:style-name="ifm_p_mt.3.76mm_ifm">Antwoord 1</text:p>
      <text:p text:style-name="ifm_p_ifm">Ja.</text:p>
      <text:p text:style-name="ifm_p_ifm">Het artikel «Welzijn straalt uit naar de buren» beschrijft de ontwikkelingen op het terrein van dierenwelzijn in Duitsland, Nederland en Denemarken. In Duitsland worden verdere verbeteringen van het dierenwelzijn steeds meer bepaald door een veranderende markt- en consumentenvraag naar duurzamer geproduceerde producten. Dit is vergelijkbaar met de situatie in Nederland. In deze drie landen zijn vergelijkbare dierenwelzijn thema’s actueel. Zoals bekend ben ik in gesprek met onder meer mijn Duitse en Deense collega om de komende jaren gezamenlijk op te trekken om in Europees verband de dierwelzijnsstandaarden op een hoger niveau te krijgen en het welzijn van varkens in Europa verder te verbeteren.</text:p>
      <text:p text:style-name="ifm_p_ifm">Het bericht over het welzijn van scharrelvarkens heeft betrekking op de resultaten van slachtkeuringen in een Deense slachterij. Ik heb geen aanwijzingen dat in Nederland dergelijke verschillen in slachtkeuringsresultaten voorkomen.</text:p>
      <text:p text:style-name="ifm_p_mt.3.76mm_ifm">Vraag 2</text:p>
      <text:p text:style-name="ifm_p_ifm">Deelt u de mening dat de Nederlandse varkenshouders zorgdragen voor betaalbare en kwalitatief goede varkens (vlees)producten, met oog voor milieu en welzijnseisen? Zo nee, waarom niet?</text:p>
      <text:p text:style-name="ifm_p_mt.3.76mm_ifm">Antwoord 2</text:p>
      <text:p text:style-name="ifm_p_ifm">Vanwege de hoge kwaliteitseisen vanuit de (export)markten en de maatschappelijke eisen ten aanzien van milieu en dierenwelzijn produceert de Nederlandse varkensketen door ondernemerschap, innovatie en verduurzaming varkensvleesproducten tegen een betaalbare consumentenprijs.</text:p>
      <text:p text:style-name="ifm_p_mt.3.76mm_ifm">Vraag 3, 5</text:p>
      <text:p text:style-name="ifm_p_ifm">Ziet u net als de varkenssector, Wageningen UR (Universiteit en Researchcentrum) en het LEI (Landbouw Economisch Instituut) dat door het opleggen van extra welzijns- en milieumaatregelen de kostprijs in de afgelopen jaren is toegenomen? Het verschil in kostprijs tussen de Nederlandse boer zijn collega’s in Europa is inmiddels opgelopen tot 19 cent per kilogram slacht gewicht (Interpig rapport 2013) en zal met aanvullende regels verder toenemen met als gevolg een verslechterende concurrentiepositie; wat is de reactie van het kabinet op dit verschil en de verslechterende concurrentiepositie van de Nederlandse varkensboer?</text:p>
      <text:p text:style-name="ifm_p_ifm">Wat is uw reactie op de opmerking van Robert Hoste, econoom van Wageningen UR dat de Nederlandse kostprijspositie onder druk staat; «We raken achterop ten opzichte van directe concurrenten»?<text:note text:id="ID-2015Z08396-d37e104" text:note-class="footnote"><text:note-citation text:label="3 ">3</text:note-citation><text:note-body><text:p text:style-name="ifm_p_font.normal_size.6.93pt_mt..5mm_indent.-0.1161in_mleft.0.1161in_ifm">Ibid, pp. 51</text:p></text:note-body></text:note> Wat betekent dit voor de concurrentie positie in Europees verband en wat betekent dit voor de concurrentiepositie in relatie tot derde landen waar recent handelsverdragen mee zijn gesloten?</text:p>
      <text:p text:style-name="ifm_p_mt.3.76mm_ifm">Antwoord vraag 3, 5</text:p>
      <text:p text:style-name="ifm_p_ifm">Nederlandse varkenshouders produceren in Europa tegen een redelijk gunstige kostprijs. Uit het Interpigrapport uit 2013 blijkt dat de <text:span text:style-name="ifm_span_font.italic_ifm">totale</text:span> Nederlandse kostprijs in 2011 € 1.60 per kilogram geslacht gewicht was. Dit was enkele centen hoger dan Denemarken en Spanje en lager dan de kostprijs in andere lidstaten.</text:p>
      <text:p text:style-name="ifm_p_ifm">De kostprijs van Nederlands varkensvlees <text:span text:style-name="ifm_span_font.italic_ifm">als gevolg van overheidsmaatregelen</text:span> in 2013 bedroeg 19 cent per kilogram geslacht gewicht. In andere belangrijke varkensproducerende EU-lidstaten was dit 7 à 8 cent. Het grootste deel van de Nederlandse kostprijs als gevolg van overheidsmaatregelen (13 cent) hangt samen met de extra kosten van de implementatie van Europese milieuregelgeving (mestafvoer, ammoniakemissie beperkende maatregelen en productierechten). Deze extra kosten zijn een gevolg van de relatief hoge veebezetting en milieubelasting in Nederland waardoor verdergaande maatregelen nodig zijn om de milieudoelen te kunnen realiseren. Een beperkt deel (circa 2 cent) is toe te schrijven aan nationale maatregelen op het terrein van dierenwelzijn die rond het jaar 2000 zijn ingevoerd.</text:p>
      <text:p text:style-name="ifm_p_ifm">Tegenover de hogere kosten voor maatschappelijke eisen in Nederland staan voordelen op het gebied van productie efficiëntie, sectorstructuur, logistiek, kennisinfrastructuur en nabijheid van consumentenmarkten, die niet apart zijn gekwantificeerd.</text:p>
      <text:p text:style-name="ifm_p_ifm">Het kostprijsverschil van de Europese varkenshouderij ten opzichte van belangrijke varkensproducerende derde landen is aanzienlijk vanwege de lagere voer- en arbeidskosten in deze derde landen. De overheidsmaatregelen van de EU vergroten dit kostprijsverschil slechts in geringe mate. Naast de kostprijs hangt de concurrentiepositie van de Europese varkenssector ten opzichte van derde landen sterk af van de ontwikkeling van de wisselkoers tussen de munten van derde landen en de euro. De sterke daling van de koers van de euro in de afgelopen periode ten opzichte van de Amerikaanse dollar heeft de exportpositie van Europese varkensvleesproducten gunstig beïnvloed.</text:p>
      <text:p text:style-name="ifm_p_mt.3.76mm_ifm">Vraag 4</text:p>
      <text:p text:style-name="ifm_p_ifm">Deelt u de mening van de voorzitter van de LLTB-vakgroep varkenshouderij dat extra wetgeving kan leiden tot een verplaatsing van Nederlandse productie naar andere landen? Zo nee, waarom niet? Deelt u de mening dat een vertrek van de varkenssector uit Nederland dient te worden voorkomen?</text:p>
      <text:p text:style-name="ifm_p_mt.3.76mm_ifm">Antwoord 4</text:p>
      <text:p text:style-name="ifm_p_ifm">Ik ben voorstander van het aanscherpen van dierwelzijnseisen op Europees niveau vanwege de gevolgen voor de concurrentiepositie en het toekomstperspectief van de Nederlandse varkenssector. Dit is niet alleen van belang voor eerlijke concurrentieverhoudingen (level playing field) maar ook voor de verbetering van dierenwelzijn in andere lidstaten. Innovaties en verbeteringen op het terrein van dierenwelzijn moeten deel uit gaan maken van onderscheidende marktconcepten en worden betaald uit de markt. Het verplicht eenzijdig aanscherpen van wettelijke eisen voor dierenwelzijn maakt nieuwe verdienmodellen voor verduurzaming van de varkensketen in de praktijk nagenoeg onmogelijk.</text:p>
      <text:p text:style-name="ifm_p_mt.3.76mm_ifm">Vraag 6</text:p>
      <text:p text:style-name="ifm_p_ifm">Deelt u de zorgen om de handelspositie van de Nederlandse varkenssector? Wat gaat u doen om de Nederlandse varkenssector concurrerend te laten blijven zijn? Wat gaat u doen om Europa internationaal concurrerend te laten zijn?</text:p>
      <text:p text:style-name="ifm_p_mt.3.76mm_ifm">Antwoord 6</text:p>
      <text:p text:style-name="ifm_p_ifm">Bij de onderhandelingen over handelsverdragen heeft het kabinet oog voor de handelspositie van de Nederlandse en Europese varkenssector. Innovatie, verduurzaming, onderscheidende ketenconcepten van varkensproducten, nieuwe marktstrategieën en verdienmodellen zijn nodig voor een toekomstbestendige en concurrerende Nederlandse varkensketen. Het initiatief hiervoor ligt primair bij het bedrijfsleven. Ik faciliteer en ondersteun het bedrijfsleven door onderzoek en innovatie via de Topsector Agri &amp; Food en het financieel ondersteunen van koplopers met fiscale regelingen.</text:p>
      <text:p text:style-name="ifm_p_mt.3.76mm_ifm">Vraag 7</text:p>
      <text:p text:style-name="ifm_p_ifm">Kunt u aangeven wat de gevolgen zijn van de steeds hogere standaarden binnen Europa in relatie tot de verschillende (gesloten) handelsverdragen? Deelt u de mening dat Nederland en Europa zich uit de markt prijzen door deze steeds hogere standaarden? Zo nee, waarop baseert u dit? Zo ja, welke acties gaat het kabinet ondernemen om dit te voorkomen? Bent u bereid op de RBZ-Raad (Raad Buitenlandse Zaken) van 7 mei a.s. bij de andere lidstaten aandacht te vragen voor de specifieke problematiek van de standaarden en de Kamer daarover te berichten?</text:p>
      <text:p text:style-name="ifm_p_mt.3.76mm_ifm">Antwoord 7</text:p>
      <text:p text:style-name="ifm_p_ifm">Gelet op het feit dat de kosten van de Europese standaarden voor dierenwelzijn, milieu en gezondheid relatief beperkt zijn (circa 5% van de kostprijs in belangrijke varkensproducerende lidstaten) en de relatief hoge milieukosten van de Nederlandse varkenssector een gevolg zijn van de specifieke situatie in Nederland (zie antwoord op vragen 3 en 5), zal het kabinet voor deze kosten van de varkenshouderij geen specifieke aandacht vragen bij andere lidstaten in het kader van handelsverdragen. Ik wil benadrukken dat het kabinet zich inzet voor het handhaven van de EU-standaarden op het gebied van milieu, gezondheid en dierenwelzijn in multilaterale en bilaterale handelsovereenkomsten. Daarnaast zet het kabinet zich er voor in om via de EU derde landen in het kader van handelsverdragen te bewegen tot verbetering van dierwelzijnsstandaarden naar het niveau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odders en Teeven over de berichten “Welzijn scharrelvarken niet beter dan gangbaar” en “Welzijn straalt uit naar buren”</dc:title>
    <meta:user-defined meta:name="OVERHEIDop.ParlID/DC.identifier">ah-tk-20142015-2427</meta:user-defined>
    <meta:user-defined meta:name="OVERHEIDop.vraagnummer">2015Z08396</meta:user-defined>
    <meta:user-defined meta:name="OVERHEIDop.aanhangselNummer">2427</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de leden Lodders en Teeven over de berichten “Welzijn scharrelvarken niet beter dan gangbaar” en “Welzijn straalt uit naar buren”</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