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4</text:p>
      <text:p text:style-name="ifm_p_font.roman_mt.3.76mm_ifm">Vragen van het lid <text:span text:style-name="ifm_span_font.bold_ifm">Karabulut</text:span> (SP) aan de Minister van Sociale Zaken en Werkgelegenheid over <text:span text:style-name="ifm_span_font.italic_ifm">een beloningsanalyse door adviesbureau Focus Orange en het Financieel Dagblad</text:span> (ingezonden 1 april 2015).</text:p>
      <text:p text:style-name="ifm_p_font.roman_mt.3.76mm_ifm">Antwoord van Minister <text:span text:style-name="ifm_span_font.bold_ifm">Asscher</text:span> (Sociale Zaken en Werkgelegenheid) (ontvangen 1 juni 2015).</text:p>
      <text:p text:style-name="ifm_p_mt.3.76mm_ifm">Vraag 1</text:p>
      <text:p text:style-name="ifm_p_ifm">Wat is uw de reactie op de geconstateerde verschillen in inkomensgroei over 2014 van CEO’s van beursgenoteerde bedrijven (12%) ten opzichte van mensen met een modaal inkomen (1,5%)?<text:note text:id="n1" text:note-class="footnote"><text:note-citation text:label="1 ">1</text:note-citation><text:note-body><text:p text:style-name="ifm_p_font.normal_size.6.93pt_mt..5mm_indent.-0.1161in_mleft.0.1161in_ifm">http://fd.nl/economie-politiek/1097466/inkomensverschillen-tussen-top-en-werkvloer-fors-toegenomen</text:p></text:note-body></text:note></text:p>
      <text:p text:style-name="ifm_p_mt.3.76mm_ifm">Antwoord 1</text:p>
      <text:p text:style-name="ifm_p_ifm">Het zou de bestuurders van ondernemingen sieren indien zij de beloningen van de werknemers in de top in de pas laten lopen met de beloningen van werknemers op de werkvloer. In tijden van pril economisch herstel passen grote loonsverhogingen in de top van ondernemingen niet bij de gematigde loonontwikkeling voor werknemers. Het is aan werknemers, aandeelhouders, commissarissen en bestuurders van het bedrijf om in het licht van die actualiteit hierover te discussiëren en besluiten nemen. Het kabinet vindt met het oog op de arbeidsverhoudingen het belangrijk dat hier een open en transparante dialoog over wordt gevoerd.</text:p>
      <text:p text:style-name="ifm_p_mt.3.76mm_ifm">Vraag 2</text:p>
      <text:p text:style-name="ifm_p_ifm">Welke verhouding tussen inkomens binnen een onderneming is voor u acceptabel en zijn de geconstateerde verhouding tussen de beloning van CEO’s van beursgenoteerde bedrijven en modale inkomens daarmee in overeenstemming?</text:p>
      <text:p text:style-name="ifm_p_mt.3.76mm_ifm">Antwoord 2</text:p>
      <text:p text:style-name="ifm_p_ifm">De stijging van de beloning van topbestuurders zoals genoemd in het artikel staan in contrast met de loonontwikkeling van reguliere werknemers. Ter illustratie, volgens cijfers van het CBS zijn de gemiddelde cao-lonen inclusief bijzondere beloningen in 2014 met 1% gestegen. Ik vind het wenselijk dat de beloning van bestuurders in de top in de pas loopt met de loonontwikkeling op de werkvloer. Ik roep het bedrijfsleven op dit uitgangspunt te hanteren. Het is aan de werknemers, aandeelhouders en bestuurders van een onderneming om uiteindelijk tot een passende verhouding te komen.</text:p>
      <text:p text:style-name="ifm_p_mt.3.76mm_ifm">Vraag 3</text:p>
      <text:p text:style-name="ifm_p_ifm">Waardoor komt het volgens u dat topinkomens zoals die van CEO’s van beursgenoteerde bedrijven zo fors kunnen groeien, terwijl gelijktijdig modale inkomens slechts beperkt toenemen?</text:p>
      <text:p text:style-name="ifm_p_mt.3.76mm_ifm">Antwoord 3</text:p>
      <text:p text:style-name="ifm_p_ifm">Ik ben niet betrokken bij het besluitvormingsproces in bedrijven waarin de hoogte van beloningen worden vastgesteld. Het is derhalve niet aan mij om hier een verklaring voor te geven.</text:p>
      <text:p text:style-name="ifm_p_mt.3.76mm_ifm">Vraag 4</text:p>
      <text:p text:style-name="ifm_p_ifm">Welke maatregelen staan u ter beschikking om inkomensverschillen te beperken? Welke van de genoemde maatregelen zet u ook daadwerkelijk in? Welke niet? Op grond waarvan worden maatregelen al dan niet ingezet?</text:p>
      <text:p text:style-name="ifm_p_mt.3.76mm_ifm">Antwoord 4</text:p>
      <text:p text:style-name="ifm_p_ifm">De sector heeft zelf reeds een code corporate governance opgesteld waarin beursgenoteerde ondernemingen vastgelegd hebben hoe goed ondernemingsbestuur eruit moet zien. Het kabinet vindt dat deze code, waarmee transparantie nagestreefd wordt, nageleefd moet worden. In aanvulling hierop wil het kabinet excessieve topbeloningen onder meer tegengaan door versterking van de medezeggenschap. De Wet op de ondernemingsraden (WOR) zal daartoe worden aangepast. Deze wijziging strekt ertoe dat er jaarlijks een gesprek tussen de bestuurder en de ondernemingsraad plaatsvindt over de ontwikkeling van de beloningsverhoudingen, inclusief die van het bestuur. Op basis van de huidige informatieverplichting is een gesprek over de beloningsverhoudingen reeds mogelijk. Dit wordt nu een verplichting. In combinatie met de informatieverplichting kan binnen de onderneming een discussie over de beloningsverhoudingen op gang worden gebracht. De ondernemingsraad kan daarbij de achterban raadplegen, zodat er draagvlak is voor zijn opstelling in het gesprek met de bestuurder. Het wetsvoorstel zal voor de zomer aan de Raad van State worden aangeboden.</text:p>
      <text:p text:style-name="ifm_p_mt.3.76mm_ifm">Vraag 5</text:p>
      <text:p text:style-name="ifm_p_ifm">Bent u, indien de mogelijkheden om de forse groei van topinkomens te voorkomen beperkt zijn, bereid het minimuminkomen in gelijke mate te verhogen?</text:p>
      <text:p text:style-name="ifm_p_mt.3.76mm_ifm">Antwoord 5</text:p>
      <text:p text:style-name="ifm_p_ifm">Het wettelijk minimumloon in Nederland is gekoppeld aan de gemiddelde contractloonontwikkeling in de marktsector, de gepremieerde en gesubsidieerde sector en bij de overheid. Zodoende komt, in beginsel, de algemene welvaartsontwikkeling ook tot uitdrukking in de inkomens van werknemers met een minimumloon en uitkeringsgerechtigden. Ik zie geen reden om van deze systematiek af te wij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arabulut over een beloningsanalyse door adviesbureau Focus Orange en het Financieel Dagblad</dc:title>
    <meta:user-defined meta:name="OVERHEIDop.ParlID/DC.identifier">ah-tk-20142015-2424</meta:user-defined>
    <meta:user-defined meta:name="OVERHEIDop.vraagnummer">2015Z05823</meta:user-defined>
    <meta:user-defined meta:name="OVERHEIDop.aanhangselNummer">242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L.F. Asscher</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Karabulut over een beloningsanalyse door adviesbureau Focus Orange en het Financieel Dagblad</meta:user-defined>
    <meta:user-defined meta:name="DCTERMS.W3CDTF/DCTERMS.available">2015-06-02</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