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de leden <text:span text:style-name="ifm_span_font.bold_ifm">PieterHeerma</text:span>, <text:span text:style-name="ifm_span_font.bold_ifm">Omtzigt</text:span> en <text:span text:style-name="ifm_span_font.bold_ifm">VanHelvert</text:span> (allen CDA) aan de Staatssecretaris van Sociale Zaken en Werkgelegenheid over <text:span text:style-name="ifm_span_font.italic_ifm">de nadelige gevolgen voor kloosterlingen, indien de kostendelersnorm ook voor AOW wordt ingevoerd</text:span> (ingezonden 10 april 2015).</text:p>
      <text:p text:style-name="ifm_p_font.roman_mt.3.76mm_ifm">Antwoord van Staatssecretaris <text:span text:style-name="ifm_span_font.bold_ifm">Klijnsma</text:span> (Sociale Zaken en Werkgelegenheid) (ontvangen 1 juni 2015)</text:p>
      <text:p text:style-name="ifm_p_mt.3.76mm_ifm">Vraag 1</text:p>
      <text:p text:style-name="ifm_p_ifm">Hebt u kennisgenomen van het artikel «kloosters in zorgen», waarin kloosterlingen zich grote zorgen maken over de plannen om een kostendelersnorm in de AOW in te voeren?<text:note text:id="ID-2015Z06526-d37e47" text:note-class="footnote"><text:note-citation text:label="1 ">1</text:note-citation><text:note-body><text:p text:style-name="ifm_p_font.normal_size.6.93pt_mt..5mm_indent.-0.1161in_mleft.0.1161in_ifm">Telegraaf, 8 april 2015</text:p></text:note-body></text:note></text:p>
      <text:p text:style-name="ifm_p_mt.3.76mm_ifm">Antwoord 1</text:p>
      <text:p text:style-name="ifm_p_ifm">Ja.</text:p>
      <text:p text:style-name="ifm_p_mt.3.76mm_ifm">Vraag 2 en 3</text:p>
      <text:p text:style-name="ifm_p_ifm">Herinnert u zich dat het lid Omtzigt een (helaas niet aangenomen) amendement<text:note text:id="ID-2015Z06526-d37e60" text:note-class="footnote"><text:note-citation text:label="2 ">2</text:note-citation><text:note-body><text:p text:style-name="ifm_p_font.normal_size.6.93pt_mt..5mm_indent.-0.1161in_mleft.0.1161in_ifm">Kamerstuk 33 853, nr. 12</text:p></text:note-body></text:note> heeft ingediend om de kostendelersnorm niet te laten gelden voor de AOW en al tijdens de wetsbehandeling in de Tweede Kamer ervoor heeft gewaarschuwd dat de kostendelersnorm in de AOW ook grote financiële gevolgen kan hebben voor kloosterlingen?</text:p>
      <text:p text:style-name="ifm_p_ifm">Wat vindt u van de zorgen van de kloosterlingen? In hoeverre zijn deze zorgen naar uw oordeel gerechtvaardigd?</text:p>
      <text:p text:style-name="ifm_p_mt.3.76mm_ifm">Antwoord 2 en 3</text:p>
      <text:p text:style-name="ifm_p_ifm">Zowel bij de plenaire behandeling van het wetsvoorstel Twee-woningen-regel in de AOW (33 853) als bij de plenaire behandeling van het wetsvoorstel Wet maatregelen Wet werk en bijstand en enkele andere wetten (33 801) is een amendement<text:note text:id="ID-2423-d37e102" text:note-class="footnote"><text:note-citation text:label="3 ">3</text:note-citation><text:note-body><text:p text:style-name="ifm_p_font.normal_size.6.93pt_mt..5mm_indent.-0.1161in_mleft.0.1161in_ifm">Kamerstukken II 2013/14, 33 801, nr. 32.</text:p></text:note-body></text:note> met bovengenoemde strekking ingediend en verworpen door uw Kamer.</text:p>
      <text:p text:style-name="ifm_p_ifm">In de wet is voor de toepassing van de kostendelersnorm een aantal uitzonderingen opgenomen. Eén daarvan is de commerciële relatie. Of de uitkering voor kloosterlingen wordt aangepast aan de kostendelersnorm, is afhankelijk van alle omstandigheden van het geval. Indien sprake is van wonen in groepsverband, waarbij ieder hoofdverblijf heeft in zijn eigen woning of indien leden van een woongroep in één woning wonen en ieder een commercieel contract heeft met de verhuurder, zal volgens de wet de kostendelersnorm niet van toepassing zijn. In andere gevallen zal de kostendelersnorm wel van toepassing zijn.</text:p>
      <text:p text:style-name="ifm_p_mt.3.76mm_ifm">Vraag 4</text:p>
      <text:p text:style-name="ifm_p_ifm">Hoe staat het met het onderzoek naar de kostendelersnorm AOW en de gevolgen voor de mantelzorg, dat u naar aanleiding van de kritiek vanuit de Eerste Kamer hebt toegezegd? Wanneer worden de uitkomsten verwacht?</text:p>
      <text:p text:style-name="ifm_p_mt.3.76mm_ifm">Antwoord 4</text:p>
      <text:p text:style-name="ifm_p_ifm">De invoering van de kostendelersnorm in de AOW is uitgesteld tot 1 juli 2016. De komende tijd wordt benut om, zoals ook is toegezegd bij de behandeling van de kostendelersnorm in de Eerste Kamer, te onderzoeken wat de effecten zijn van de kostendelersnorm in de AOW op de mantelzorg. De besluitvorming over de kostendelersnorm in relatie tot de effecten op mantelzorg zal naar verwachting voor de zomer van 2015 naar uw Kamer worden gezonden.</text:p>
      <text:p text:style-name="ifm_p_mt.3.76mm_ifm">Vraag 5</text:p>
      <text:p text:style-name="ifm_p_ifm">Kunt u nog eens bevestigen dat de uitkomsten van het onderzoek er toe kunnen leiden dat de regering alsnog afziet van de voorgenomen invoering van de kostendelersnorm in de AOW?</text:p>
      <text:p text:style-name="ifm_p_mt.3.76mm_ifm">Antwoord 5</text:p>
      <text:p text:style-name="ifm_p_ifm">In mijn brief van 17 juni jl. (2014-0000087154) heb ik uw Kamer geïnformeerd over het uitstel van de kostendelersnorm in de AOW en over het onderzoek naar de effecten van de kostendelersnorm in de AOW op de mantelzorg. Mede op basis van de uitkomsten van dit onderzoek bepaal ik mijn standpunt over de kostendelersnorm in de AOW.</text:p>
      <text:p text:style-name="ifm_p_mt.3.76mm_ifm">Vraag 6</text:p>
      <text:p text:style-name="ifm_p_ifm">Bent u bereid om de uitkomsten van het onderzoek te bespoedigen en zo snel mogelijk duidelijkheid te geven over het wel of (wat ons betreft) niet invoeren van de kostendelersnorm in de AOW, zodat de kloosterlingen niet langer in onzekerheid leven en weten waar zij aan toe zijn?</text:p>
      <text:p text:style-name="ifm_p_mt.3.76mm_ifm">Antwoord 6</text:p>
      <text:p text:style-name="ifm_p_ifm">Ik begrijp goed dat er sprake kan zijn van onzekerheid bij sommige mensen. Mijn inzet is om de besluitvorming over de kostendelersnorm in de AOW in relatie tot de effecten op mantelzorg voor de zomer van 2015 naar beide Kamers der Staten-Generaal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ieter Heerma, Omtzigt en Van Helvert over de nadelige gevolgen voor kloosterlingen, indien de kostendelersnorm ook voor AOW wordt ingevoerd</dc:title>
    <meta:user-defined meta:name="OVERHEIDop.ParlID/DC.identifier">ah-tk-20142015-2423</meta:user-defined>
    <meta:user-defined meta:name="OVERHEIDop.vraagnummer">2015Z06526</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indiener">P.E. (Pieter) Heerma</meta:user-defined>
    <meta:user-defined meta:name="OVERHEIDop.ontvanger">J. Klijnsma</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de leden Pieter Heerma, Omtzigt en Van Helvert over de nadelige gevolgen voor kloosterlingen, indien de kostendelersnorm ook voor AOW wordt ingevoerd</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