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4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2</text:p>
      <text:p text:style-name="ifm_p_font.roman_mt.3.76mm_ifm">Vragen van het lid <text:span text:style-name="ifm_span_font.bold_ifm">Öztürk</text:span> (Groep Kuzu/Öztürk) aan de Minister en de Staatssecretaris van Sociale Zaken en Werkgelegenheid over <text:span text:style-name="ifm_span_font.italic_ifm">screening door de SVB van ouderen met een Turkse achtergrond op buitenlandse bezittingen</text:span> (ingezonden 28 april 2015).</text:p>
      <text:p text:style-name="ifm_p_font.roman_mt.3.76mm_ifm">Antwoord van Staatssecretaris <text:span text:style-name="ifm_span_font.bold_ifm">Klijnsma</text:span> (Sociale Zaken en Werkgelegenheid) (ontvangen 1 juni 2015)</text:p>
      <text:p text:style-name="ifm_p_mt.3.76mm_ifm">Vraag 1</text:p>
      <text:p text:style-name="ifm_p_ifm">Bent u bekend met het artikel «Zomerhuis in Turkije? Minder AOW»?<text:note text:id="ID-2015Z07802-d37e58" text:note-class="footnote"><text:note-citation text:label="1 ">1</text:note-citation><text:note-body><text:p text:style-name="ifm_p_font.normal_size.6.93pt_mt..5mm_indent.-0.1161in_mleft.0.1161in_ifm">Trouw, 17 april 2015</text:p></text:note-body></text:note></text:p>
      <text:p text:style-name="ifm_p_mt.3.76mm_ifm">Antwoord 1</text:p>
      <text:p text:style-name="ifm_p_ifm">Ja.</text:p>
      <text:p text:style-name="ifm_p_mt.3.76mm_ifm">Vraag 2, 3 en 4</text:p>
      <text:p text:style-name="ifm_p_ifm">Hoeveel thema-onderzoeken heeft de Sociale Verzekeringsbank (SVB) in de afgelopen jaar verricht? Kunt u daar een overzicht van geven met vermelding van de kosten voor de thema-onderzoeken?</text:p>
      <text:p text:style-name="ifm_p_ifm">Hoeveel thema-onderzoeken zijn er in de afgelopen vijf jaar in het kader van de AIO (Aanvullende Inkomensvoorziening Ouderen) gedaan? Hoeveel van deze onderzoeken geschieden op basis van etniciteit of een tweede nationaliteit (en welke)? Hoeveel heeft dit gekost en kunt u dit uitsplitsen per onderzoek?</text:p>
      <text:p text:style-name="ifm_p_ifm">Hoeveel onderzoeken heeft de SVB in de afgelopen vijf jaar verricht, waarbij onderzoek is gedaan naar «vermogen buitenland»?</text:p>
      <text:p text:style-name="ifm_p_mt.3.76mm_ifm">Antwoord 2, 3 en 4</text:p>
      <text:p text:style-name="ifm_p_ifm">De SVB kent verschillende soorten handhavingsonderzoeken.</text:p>
      <text:p text:style-name="ifm_p_ifm">Voor de AIO (algemene bijstand aan ouderen) is vanaf 2011 jaarlijks thema-onderzoek naar mogelijk verzwegen buitenlands verblijf, vermogen of pensioen verricht. Aanvankelijk gebeurde dit bij deze thema’s steekproefsgewijs. Bij het thema mogelijk verzwegen pensioeninkomsten uit het buitenland gebeurt dit nog steeds steekproefsgewijs. Bij de thema’s mogelijk verzwegen verblijf en vermogen in het buitenland is naar aanleiding van steekproefcontroles besloten om alle AIO-gerechtigden te controleren op deze aspecten. Dit gebeurt in de jaren 2013 tot en met 2018.</text:p>
      <text:p text:style-name="ifm_p_ifm">Wat betreft het thema buitenlands pensioen is het zo dat de controle hierop wordt verricht aan de hand van een risico-analyse. Het risico wordt bepaald aan de hand van informatie over de pensioenstelsels van landen van herkomst of eerder verblijf van AIO-gerechtigden. Als een stelsel de mogelijkheid impliceert dat AIO-gerechtigden rechten uit dat stelsel hebben, wordt gecontroleerd of deze gerechtigden zo’n verzwegen pensioen genieten.</text:p>
      <text:p text:style-name="ifm_p_ifm">In 2014 werden 614 AIO-gerechtigden gecontroleerd op mogelijk buitenlands pensioen.</text:p>
      <text:p text:style-name="ifm_p_ifm">Wat betreft de thema’s verblijf en vermogen betreffen de onderzoeken alle AIO-gerechtigden, zodat er per definitie geen selectie op bijvoorbeeld etniciteit of nationaliteit plaatsvindt. In 2015 worden ca. 4800 AIO-gerechtigden gecontroleerd op mogelijk verzwegen verblijf en vermogen in het buitenland.</text:p>
      <text:p text:style-name="ifm_p_ifm">Voor de onderzoeken naar verblijf en vermogen in het buitenland bedragen de vaste kosten van de SVB voor mailing en gevalsbehandeling van 2011 tot en met heden € 95.000 per jaar. Dit is exclusief de variabele kosten (kosten per geval) van gevallen die nader onderzoek vergen door toezichthouders van SVB en attachés voor sociale zaken. Deze kosten zijn variabel en pas bekend als de onderzoeken zijn afgerond. De doorlooptijd van de onderzoeken is minimaal twee jaar. Tot nu toe zijn de opbrengsten hoger dan de kosten.</text:p>
      <text:p text:style-name="ifm_p_mt.3.76mm_ifm">Vraag 5, 6 en 7</text:p>
      <text:p text:style-name="ifm_p_ifm">Bij hoeveel landen heeft de SVB dit onderzoek verricht? Welke landen zijn dit?</text:p>
      <text:p text:style-name="ifm_p_ifm">Hoeveel van de onderzoeken naar «vermogen buitenland» zijn er in de afgelopen vijf jaar verricht, die specifiek gericht zijn op Nederlanders van Turkse afkomst en mensen die alleen in het bezit zijn van de Turkse nationaliteit?</text:p>
      <text:p text:style-name="ifm_p_ifm">Klopt het dat de SVB eerder onderzoek naar fraude gedaan heeft bij specifiek AOW-gerechtigden van Surinaamse of Marokkaanse afkomst? Zo ja, is dezelfde strategie nu op de AOW-gerechtigden van Turkse afkomst van toepassing?</text:p>
      <text:p text:style-name="ifm_p_mt.3.76mm_ifm">Antwoord 5, 6 en 7</text:p>
      <text:p text:style-name="ifm_p_ifm">In de eerste drie jaar van het onderzoek naar de thema’s verblijf en vermogen in het buitenland (2013 tot en met 2015) zijn c.q. worden achtereenvolgens de AIO-gerechtigden onderzocht die geboren zijn of ooit gewoond hebben in Suriname (2013), Marokko (2014) en Turkije (2015). In 2016–2018 volgen de AIO-gerechtigden die geboren zijn of gewoond hebben in alle overige landen, inclusief Nederland, in drie min of meer gelijke jaarlijkse delen. Uiteindelijk worden zo alle AIO-klanten gecontroleerd ongeacht hun geboorteland, etniciteit, nationaliteit of land waar ze ooit woonden. Het gaat hierbij om onderzoeken vanwege de AIO, niet vanwege de AOW. De AOW kent geen controle op het vermogen.</text:p>
      <text:p text:style-name="ifm_p_mt.3.76mm_ifm">Vraag 8</text:p>
      <text:p text:style-name="ifm_p_ifm">Vindt u een dergelijke gang van zaken in lijn met artikel 1 van de Grondwet? Zo ja, kunt u dit toelichten? Zo nee, wat gaat u tegen deze onderzoeksmethode van de SVB ondernemen?</text:p>
      <text:p text:style-name="ifm_p_mt.3.76mm_ifm">Antwoord 8</text:p>
      <text:p text:style-name="ifm_p_ifm">Ik zie geen strijd met artikel 1 van de Grondwet.</text:p>
      <text:p text:style-name="ifm_p_mt.3.76mm_ifm">Vraag 9</text:p>
      <text:p text:style-name="ifm_p_ifm">Ziet u ook parallellen met een soortgelijk onderzoek uit 2003, waar toenmalig Staatssecretaris van Sociale Zaken en Werkgelegenheid Mark Rutte volgens de rechtbank Haarlem<text:note text:id="ID-2015Z07802-d37e115" text:note-class="footnote"><text:note-citation text:label="2 ">2</text:note-citation><text:note-body><text:p text:style-name="ifm_p_font.normal_size.6.93pt_mt..5mm_indent.-0.1161in_mleft.0.1161in_ifm">http://deeplink.rechtspraak.nl/uitspraak?id=ECLI:NL:RBHAA:2007:BA5410</text:p></text:note-body></text:note> gemeenten heeft aangezet tot rassendiscriminatie? Zo ja, vindt u dan dat u iets aan dit soort discriminerende onderzoeken moet doen? Zo nee, waarom niet?</text:p>
      <text:p text:style-name="ifm_p_mt.3.76mm_ifm">Antwoord 9</text:p>
      <text:p text:style-name="ifm_p_ifm">Het gaat hier om onderzoek onder alle AIO-gerechtigden, dat zoals aangegeven bij het antwoord op de vragen 5, 6 en 7 om praktische redenen over meerdere jaren verdeeld wordt en waarbij steeds andere groepen aangeschreven worden. In het aangehaalde onderzoek waarover de rechtbank Haarlem uitspraak deed ging het om onderzoek naar één specifieke herkomstgroepering. Ik zie de parallellen tussen beide zaken niet. Overigens heeft de Centrale Raad van Beroep recent geoordeeld dat een risicoprofiel gebaseerd op het land van herkomst van bijstandsontvangers toelaatbaar is<text:note text:id="ID-2422-d37e95" text:note-class="footnote"><text:note-citation text:label="3 ">3</text:note-citation><text:note-body><text:p text:style-name="ifm_p_font.normal_size.6.93pt_mt..5mm_indent.-0.1161in_mleft.0.1161in_ifm">ECLI:NL:CRVB:2015:1231</text:p></text:note-body></text:note>. Rechtmatigheidsonderzoek mag zich tot de herkomstgroepering van dat risicoprofiel beperken.</text:p>
      <text:p text:style-name="ifm_p_mt.3.76mm_ifm">Vraag 10</text:p>
      <text:p text:style-name="ifm_p_ifm">Hoeveel onderzoeken heeft de SVB in de afgelopen vijf jaar verricht met tussenkomst van het Internationaal Bureau Fraude-informatie?</text:p>
      <text:p text:style-name="ifm_p_mt.3.76mm_ifm">Antwoord 10</text:p>
      <text:p text:style-name="ifm_p_ifm">De SVB stuurt onderzoeksopdrachten met betrekking tot onderzoek in het buitenland direct naar de attachés bij de Nederlandse ambassades in Turkije, Marokko en Suriname. Voor andere landen lopen de onderzoeksopdrachten via de Nederlandse ambassade en incidenteel via het Internationaal Bureau Fraude-informatie van het UWV. Het gaat voor de andere landen om geringe aantallen.</text:p>
      <text:p text:style-name="ifm_p_mt.3.76mm_ifm">Vraag 11, 12, 13 en 14</text:p>
      <text:p text:style-name="ifm_p_ifm">Hoeveel onderzoeken heeft de SVB in de afgelopen vijf jaar verricht met tussenkomst van het Bureau Buitenland ofwel advocatenkantoren ofwel commerciële bedrijven gevestigd in Nederland of in het buitenland?</text:p>
      <text:p text:style-name="ifm_p_ifm">Heeft de SVB namen, geboortedata en voornamen van ouders beschikbaar gesteld aan het Bureau Buitenland ofwel advocatenkantoren ofwel commerciële bedrijven gevestigd in Nederland of in het buitenland?</text:p>
      <text:p text:style-name="ifm_p_ifm">Heeft de SVB hierin rekening gehouden met de Wet Bescherming Persoonsgegevens? Zo ja, kunt u toelichten waarom ambtenaren van de SVB BSN-nummers opgevraagd hebben bij andere landen? Zo nee, waarom niet?</text:p>
      <text:p text:style-name="ifm_p_ifm">Heeft de SVB de privacy van de burger gewaarborgd, in die zin dat de SVB kan garanderen dat deze gegevens door voornoemde bedrijven niet nader zullen worden gebruikt? Zo ja, kunt u toelichten hoe de privacy is gewaarborgd?</text:p>
      <text:p text:style-name="ifm_p_mt.3.76mm_ifm">Antwoord 11, 12, 13 en 14</text:p>
      <text:p text:style-name="ifm_p_ifm">De SVB houdt zich aan de Wet Bescherming Persoonsgegevens. De SVB laat geen onderzoeken verrichten door commerciële partijen.</text:p>
      <text:p text:style-name="ifm_p_mt.3.76mm_ifm">Vraag 15</text:p>
      <text:p text:style-name="ifm_p_ifm">Hoeveel hebben de SVB en de gemeenten betaald aan het Bureau Buitenland ofwel advocatenkantoren ofwel commerciële bedrijven gevestigd in Nederland of in het buitenland in het kader van grensoverschrijdend onderzoek? Bent u bereid dit uit te splitsen?</text:p>
      <text:p text:style-name="ifm_p_mt.3.76mm_ifm">Antwoord 15</text:p>
      <text:p text:style-name="ifm_p_ifm">Zoals in het voorgaande antwoord aangegeven werkt de SVB niet met commerciële partijen. Ik beschik niet over informatie over betalingen door gemeenten.</text:p>
      <text:p text:style-name="ifm_p_mt.3.76mm_ifm">Vraag 16 en 17</text:p>
      <text:p text:style-name="ifm_p_ifm">Hoeveel van de thema-onderzoeken zijn er in de afgelopen vijf jaar succesvol afgerond?</text:p>
      <text:p text:style-name="ifm_p_ifm">Hoeveel van de thema-onderzoeken hebben in de afgelopen vijf jaar geleid tot een herziening dan wel een terugvordering van de AIO? Om hoeveel personen gaat het? Hoeveel geld is er teruggevorderd?</text:p>
      <text:p text:style-name="ifm_p_mt.3.76mm_ifm">Antwoord 16 en 17</text:p>
      <text:p text:style-name="ifm_p_ifm">De steekproefcontroles naar mogelijk verzwegen verblijf en vermogen in het buitenland uit 2011 en 2012 zijn afgerond. Zij hebben geleid tot 129 onderzoeken welke 28 herzieningen met terugvordering tot gevolg hadden. Het totaalbedrag van de terugvorderingen bedraagt € 556.274. Deze resultaten zijn de basis voor de integrale aanpak in de jaren 2013–2018. De resultaten van de onderzoeken vanaf 2013 zijn nog niet bekend vanwege de relatief lange doorlooptijd van deze onderzoeken.</text:p>
      <text:p text:style-name="ifm_p_mt.3.76mm_ifm">Vraag 18</text:p>
      <text:p text:style-name="ifm_p_ifm">Hoeveel van de thema-onderzoeken zijn in de afgelopen vijf jaar doorgestuurd naar de gemeenten in het kader van voorliggende perioden, waarin een bijstandsuitkering is ontvangen?</text:p>
      <text:p text:style-name="ifm_p_mt.3.76mm_ifm">Antwoord 18</text:p>
      <text:p text:style-name="ifm_p_ifm">Hierover zijn geen gegevens bekend.</text:p>
      <text:p text:style-name="ifm_p_mt.3.76mm_ifm">Vraag 19</text:p>
      <text:p text:style-name="ifm_p_ifm">Vindt u dergelijke thema-onderzoeken effectief en efficiënt? Zo ja, waarom? Zo nee, waarom wilt u hier mee doorgaan?</text:p>
      <text:p text:style-name="ifm_p_mt.3.76mm_ifm">Antwoord 19</text:p>
      <text:p text:style-name="ifm_p_ifm">De grens aan het eigen vermogen is een belangrijke voorwaarde van de algemene bijstand. Wie daar niet aan voldoet heeft geen recht (meer) op bijstand. Het is van belang hier gericht onderzoek naar te doen. Uit de resultaten over herzieningen en terugvorderingen van de steekproefonderzoeken AIO blijkt dat themaonderzoek effectief is. Dergelijke onderzoeken zijn daarnaast ook effectief voor het behoud van het draagvlak onder het socialezekerheidsstelsel. Onderzoek in het buitenland vergt veel inspanning. De mogelijkheden voor controle zoals digitale gegevensuitwisseling zijn daar minder dan in Nederland. Daarom is het efficiënt zich te richten op een thema en dit te organiseren naar land in verband met onderzoek ter plekke.</text:p>
      <text:p text:style-name="ifm_p_mt.3.76mm_ifm">Vraag 20</text:p>
      <text:p text:style-name="ifm_p_ifm">Waarom vindt u het nodig om mensen na een lang en zwaar arbeidsleven in hun laatste levensfase – die gepaard gaat met veel verlies en ziekte – lastig te vallen met stressvolle en ingewikkelde bureaucratische processen? Vindt u niet dat deze mensen op hun oude dag hun rust hebben verdiend? Zo nee, waarom houdt u dan niet op met dit soort thema-onderzoeken?</text:p>
      <text:p text:style-name="ifm_p_mt.3.76mm_ifm">Antwoord 20</text:p>
      <text:p text:style-name="ifm_p_ifm">Iedereen in Nederland die over onvoldoende inkomen of vermogen beschikt kan een beroep doen op algemene bijstand, zowel jongeren als ouderen. De SVB en ook gemeenten handhaven de voorwaarden die aan het verstrekken van bijstand zijn verbonden. Dat handhaven vindt plaats zonder aanzien des persoons. Ik vind dit terecht: een vangnet zoals de bijstand moet alleen toekomen aan degenen die daar recht op hebben. Bij rechten horen plichten en daar hoort onder andere ook onderzoek bij. De SVB moet kunnen vaststellen of er recht op bijstand bestaat en of zij het juiste uitkeringsbedrag aan de juiste mensen verstrekt. Daar hoort ook voorlichting bij. De SVB informeert klanten dan ook in alle fases van aanvraag en toekenning over (het toetsen op) vermogen en verblijf in het buitenland. Op verzoek van de klant of als de SVB dat nodig vindt kan hierover een gesprek tussen klant en SVB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Öztürk over "screening door de SVB van ouderen met een Turkse achtergrond op buitenlandse bezittingen"</dc:title>
    <meta:user-defined meta:name="OVERHEIDop.ParlID/DC.identifier">ah-tk-20142015-2422</meta:user-defined>
    <meta:user-defined meta:name="OVERHEIDop.vraagnummer">2015Z07802</meta:user-defined>
    <meta:user-defined meta:name="OVERHEIDop.aanhangselNummer">2422</meta:user-defined>
    <meta:user-defined meta:name="OVERHEIDop.AanhangselTypen/DC.type">Antwoord</meta:user-defined>
    <meta:user-defined meta:name="OVERHEIDop.Parlementair/DC.type">Aanhangsel van de Handelingen</meta:user-defined>
    <meta:user-defined meta:name="OVERHEIDop.indiener">S. Öztürk</meta:user-defined>
    <meta:user-defined meta:name="OVERHEIDop.ontvanger">J. Klijnsma</meta:user-defined>
    <meta:user-defined meta:name="OVERHEIDop.vergaderjaar">2014-2015</meta:user-defined>
    <meta:user-defined meta:name="DCTERMS.W3CDTF/OVERHEIDop.datumOntvangst">2015-06-01</meta:user-defined>
    <meta:user-defined meta:name="OVERHEID.StatenGeneraal/DC.creator">Tweede Kamer der Staten-Generaal</meta:user-defined>
    <dc:language>nl</dc:language>
    <meta:user-defined meta:name="DCTERMS.alternative"/>
    <meta:user-defined meta:name="DC.title">Antwoord op vragen van het lid Öztürk over "screening door de SVB van ouderen met een Turkse achtergrond op buitenlandse bezittingen"</meta:user-defined>
    <meta:user-defined meta:name="DCTERMS.W3CDTF/DCTERMS.available">2015-06-01</meta:user-defined>
    <meta:user-defined meta:name="OVERHEIDop.publicationName">Kamervragen (Aanhangsel)</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