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de leden <text:span text:style-name="ifm_span_font.bold_ifm">VanKlaveren</text:span> en <text:span text:style-name="ifm_span_font.bold_ifm">Bontes</text:span> (beiden Groep Bontes/Van Klaveren) aan de Minister van Sociale Zaken en Werkgelegenheid en de Staatssecretaris van Veiligheid en Justitie over <text:span text:style-name="ifm_span_font.italic_ifm">het bericht dat de helft van de Somaliërs in de bijstand zit</text:span> (ingezonden 12 mei 2015).</text:p>
      <text:p text:style-name="ifm_p_font.roman_mt.3.76mm_ifm">Antwoord van Minister <text:span text:style-name="ifm_span_font.bold_ifm">Asscher</text:span> (Sociale Zaken en Werkgelegenheid), mede namens de Staatssecretaris van Veiligheid en Justitie (ontvangen 1 juni 2015)</text:p>
      <text:p text:style-name="ifm_p_mt.3.76mm_ifm">Vraag 1</text:p>
      <text:p text:style-name="ifm_p_ifm">Bent u bekend met het bericht «Helft Somaliërs in Nederland zit in de bijstand»?<text:note text:id="ID-2015Z08600-d37e61" text:note-class="footnote"><text:note-citation text:label="1 ">1</text:note-citation><text:note-body><text:p text:style-name="ifm_p_font.normal_size.6.93pt_mt..5mm_indent.-0.1161in_mleft.0.1161in_ifm">http://www.volkskrant.nl/buitenland/helft-somaliers-in-nederland-zit-in-de-bijstand~a4016408/?akamaiType=FREE</text:p></text:note-body></text:note></text:p>
      <text:p text:style-name="ifm_p_mt.3.76mm_ifm">Antwoord 1</text:p>
      <text:p text:style-name="ifm_p_ifm">Ja.</text:p>
      <text:p text:style-name="ifm_p_mt.3.76mm_ifm">Vraag 2</text:p>
      <text:p text:style-name="ifm_p_ifm">Hoe duidt u de enorme oververtegenwoordiging van Somaliërs in de bijstand, maar ook in statistieken over schooluitval en criminaliteit?</text:p>
      <text:p text:style-name="ifm_p_mt.3.76mm_ifm">Antwoord 2</text:p>
      <text:p text:style-name="ifm_p_ifm">De cijfers waar het Volkskrant-artikel van 12 mei 2015 aan refereert, zijn niet nieuw. Het is zorgelijk dat veel Somaliërs zo slecht kunnen meekomen in onze maatschappij. Het kabinet is van mening dat iedereen moet participeren in de Nederlandse samenleving; immigranten zijn in de eerste plaats zelf verantwoordelijk om hun integratie ter hand te nemen en de kennis en vaardigheden te verwerven die nodig zijn om een zelfredzaam bestaan op te bouwen in Nederland (zie ook Agenda Integratie (TK 2012–2013, 32 824, nr. 7)). Dus ook Somaliërs zijn primair zelf verantwoordelijk voor hun integratieproces.</text:p>
      <text:p text:style-name="ifm_p_ifm">Vooral de lokale overheid is een belangrijke schakel in het integratieproces van Somaliërs, omdat zij dicht bij hun lokale Somalische gemeenschap staan, en direct of indirect contact hebben met de gemeenschap en sleutelfiguren. Ik zet mij er voor in dat gemeenten met elkaar goede praktijken uitwisselen om dit te ondersteunen.</text:p>
      <text:p text:style-name="ifm_p_mt.3.76mm_ifm">Vraag 3 en 4</text:p>
      <text:p text:style-name="ifm_p_ifm">In hoeverre deelt u de constatering dat het huidige immigratie- en integratiebeleid faalt en de voortgaande toestroom van kanslozen naar Nederland onze samenleving onder grote druk zet?</text:p>
      <text:p text:style-name="ifm_p_ifm">Kunt u aangeven waarom u – zeker gezien de enorme integratieproblemen van eerdere groepen asielzoekers, zoals Somaliërs – ook afgelopen jaar tienduizenden asielzoekers heeft toegelaten?</text:p>
      <text:p text:style-name="ifm_p_mt.3.76mm_ifm">Antwoord 3 en 4</text:p>
      <text:p text:style-name="ifm_p_ifm">Hoewel opvang in de regio de voorkeur heeft, hecht het kabinet eraan bescherming te bieden aan vreemdelingen die in Nederland een asielaanvraag indienen en van wie in een zorgvuldige procedure wordt vastgesteld dat zij in hun land van herkomst worden vervolgd of daar een ernstig risico op onmenselijke behandeling lopen. Nederland voert in dit verband een restrictief beleid, waarbij de internationale verplichtingen waaraan Nederland zich heeft verbonden leidend zijn. Vanwege de ernstige mensenrechten- en veiligheidssituaties in verschillende herkomstlanden, waaronder de oorlog in Syrië, is in het afgelopen jaar in relatief veel gevallen geconcludeerd dat een asielzoeker recht heeft op bescherming.</text:p>
      <text:p text:style-name="ifm_p_ifm">Het kabinet onderkent dat de komst van migranten belangrijke uitdagingen met zich mee kan brengen, mede op het terrein van integratie, maar deelt niet dat daaruit de conclusie kan worden getrokken dat het huidige immigratie- en integratiebeleid faalt.</text:p>
      <text:p text:style-name="ifm_p_mt.3.76mm_ifm">Vraag 5</text:p>
      <text:p text:style-name="ifm_p_ifm">Deelt u de mening dat de oplossing ligt in het toewerken naar het Australisch immigratiemodel, waar nieuwkomers de eerste jaren geen gebruik kunnen maken van sociale voorzieningen, enkel mensen die de samenleving komen versterken welkom zijn en asielzoekers alleen nog worden opgevangen in de regio van herkomst? Zo neen, waarom niet?</text:p>
      <text:p text:style-name="ifm_p_mt.3.76mm_ifm">Antwoord 5</text:p>
      <text:p text:style-name="ifm_p_ifm">Het is zoals hierboven aangegeven staand kabinetsbeleid dat opvang zoveel als mogelijk in de regio plaatsvindt. Het toepassen van een immigratiemodel in Nederland of de EU, waarbij asielzoekers uitsluitend nog worden opgevangen in derde landen die daartoe bereid zijn gevonden en de verantwoordelijkheid voor deze asielzoekers volledig aan die landen wordt overgedragen is gecompliceerd en moeilijk realiseerbaar. Zo is medewerking van die derde landen nodig, wat niet zonder meer het geval zal zijn. Daarnaast dient Nederland of de EU rekening te houden met bestaande EU- en internationale regelgeving, waaronder het beginsel van non-refoulement. Op basis van art. 3 EVRM moet Nederland of de EU kunnen garanderen dat het derde land, of een bevoegde autoriteit in het derde land, de opvang en de asielprocedure inricht naar toepasselijke internationale normen. Nader uit te werken scenario’s om deze complicaties te ondervangen wil ik evenwel niet uit de weg gaan, zoals uitbreiding van de capaciteit van de opvang van derde landen en een grotere rol van derde landen bij zoek- en reddingsactiviteiten. Daarvoor is op onderdelen ook aandacht in de op 13 mei jl. door de Europese Commissie uitgebrachte Europese Agenda voor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bericht dat de helft van de Somaliërs in de bijstand zit</dc:title>
    <meta:user-defined meta:name="OVERHEIDop.ParlID/DC.identifier">ah-tk-20142015-2421</meta:user-defined>
    <meta:user-defined meta:name="OVERHEIDop.vraagnummer">2015Z08600</meta:user-defined>
    <meta:user-defined meta:name="OVERHEIDop.aanhangselNummer">242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de helft van de Somaliërs in de bijstand zit</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