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0</text:p>
      <text:p text:style-name="ifm_p_font.roman_mt.3.76mm_ifm">Vragen van het lid <text:span text:style-name="ifm_span_font.bold_ifm">DeLiefde</text:span> (VVD) aan de Minister van Economische Zaken over <text:span text:style-name="ifm_span_font.italic_ifm">winst maken op betalingen met creditcards terwijl dit wettelijk verboden is</text:span> (ingezonden 7 mei 2015).</text:p>
      <text:p text:style-name="ifm_p_font.roman_mt.3.76mm_ifm">Antwoord van Minister <text:span text:style-name="ifm_span_font.bold_ifm">Kamp</text:span> (Economische Zaken) (ontvangen 1 juni 2015)</text:p>
      <text:p text:style-name="ifm_p_mt.3.76mm_ifm">Vraag 1</text:p>
      <text:p text:style-name="ifm_p_ifm">Bent u op de hoogte van het feit dat een onderneming niet meer dan de werkelijke kosten voor het gebruik van een betaalmiddel (surcharging) aan de klant in rekening mag brengen ingevolge artikel 230k BW6?</text:p>
      <text:p text:style-name="ifm_p_mt.3.76mm_ifm">Antwoord 1</text:p>
      <text:p text:style-name="ifm_p_ifm">Ja.</text:p>
      <text:p text:style-name="ifm_p_mt.3.76mm_ifm">Vraag 2 en 3</text:p>
      <text:p text:style-name="ifm_p_ifm">Bent u er van op de hoogte dat de kosten voor het betalen met een creditcard in de praktijk tussen de 0,5% en 3% van het te betalen bedrag ligt, afhankelijk van de hoeveelheid transacties?</text:p>
      <text:p text:style-name="ifm_p_ifm">Deelt u de mening dat ondernemingen die hogere kosten dan de werkelijke kosten van het gebruik van het betaalproduct bij de consument in rekening brengen de wet overtreden? Vindt u ook dat de consument daarvan de dupe is, aangezien de consument hierdoor onnodig en onwettig teveel betaalt?</text:p>
      <text:p text:style-name="ifm_p_mt.3.76mm_ifm">Antwoord 2 en 3</text:p>
      <text:p text:style-name="ifm_p_ifm">Ik heb geen zicht op de verschillende kosten die handelaren aan consumenten in rekening brengen bij het betalen met een creditcard.</text:p>
      <text:p text:style-name="ifm_p_ifm">Sinds de inwerkingtreding van de Implementatiewet richtlijn consumentenrechten mag een handelaar op grond van artikel 6:230k BW aan de consument niet meer kosten in rekening brengen dan de kosten die de handelaar maakt voor het gebruik van het betaalmiddel. Artikel 6:230k BW betreft de implementatie van artikel 19 van de richtlijn consumentenrechten (2011/83/EU). De richtlijn consumentenrechten bevat geen omschrijving van hetgeen onder «kosten» moet worden verstaan. In de memorie van toelichting (Kamerstukken 33 520, nr. 3) is aangegeven dat het – tegen de achtergrond van de richtlijn betaaldiensten – voor de hand ligt dat het gaat om kosten die door de betaaldienstverlener worden gerekend. Het kan hier zowel om variabele kosten (kosten per transactie) als vaste kosten (bijvoorbeeld de periodiek aan de bank verschuldigde bijdragen voor een betaalsysteem) gaan. De handelaar zal deze kosten wel zo nodig – bijvoorbeeld in het kader van het publiek toezicht door de Autoriteit Consument en Markt of de Autoriteit Financiële Markten – moeten kunnen verantwoorden. In een leidraad van de Europese Commissie over de toepassing van de Richtlijn 2011/83/EU betreffende consumentenrechten van de Europese Commissie is een soortgelijke uitleg gegeven.<text:note text:id="ID-2420-d37e87" text:note-class="footnote"><text:note-citation text:label="1 ">1</text:note-citation><text:note-body><text:p text:style-name="ifm_p_font.normal_size.6.93pt_mt..5mm_indent.-0.1161in_mleft.0.1161in_ifm">Europese Commissie – DG Justitie, leidraad betreffende toepassing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 66 e.v. (http://ec.europa.eu/justice/consumer-marketing/files/crd_guidance_nl.pdf)</text:p></text:note-body></text:note> De ACM houdt toezicht op de naleving van artikel 6:230k BW. Het is aan de ACM om per geval te beoordelen of sprake is van «werkelijke kosten».</text:p>
      <text:p text:style-name="ifm_p_ifm">Over de richtlijn betaaldiensten 2 wordt op dit moment in Brussel onderhandeld. De onderhandelingen bevinden zich in een eindstadium. In de in onderhandeling zijnde richtlijn betaaldiensten 2 is het een handelaar niet meer toegestaan om aan een consument kosten in rekening te brengen voor het gebruik van een betaalkaart die onder de reikwijdte van de Verordening interbancaire vergoedingen valt. De richtlijn betaaldiensten 2 zal invloed hebben op de invulling van het kostenbegrip uit artikel 6:230k BW.</text:p>
      <text:p text:style-name="ifm_p_ifm">Het is aan de betrokken toezichthouders en uiteindelijk aan de (Europese) rechter om te beoordelen of de wetgeving wordt overtreden.</text:p>
      <text:p text:style-name="ifm_p_mt.3.76mm_ifm">Vraag 4</text:p>
      <text:p text:style-name="ifm_p_ifm">De boetes voor overtreding van surcharging vallen in categorie II van de beleidsregels bestuurlijke boetes, ofwel met een bandbreedte van € 40.000 tot € 150.000. Dit zou afschrikwekkend moeten werken, maar de bestuursvoorzitter van de ACM (Autoriteit Consument en Markt) zegt niet te geloven in het afschrikkende effect van boetes. Hoe denkt u hierover? Wordt de consument hierdoor niet alleen benadeeld door het onwettig handelen van ondernemingen, maar ook door de terughoudende opstelling van de ACM? Zo nee, waarom niet?</text:p>
      <text:p text:style-name="ifm_p_mt.3.76mm_ifm">Antwoord 4</text:p>
      <text:p text:style-name="ifm_p_ifm">Uitgangspunt is dat bestuurlijke boetes een preventieve afschrikwekkende werking moeten hebben. De mogelijkheid dat een overtreding door de ACM wordt geconstateerd en beboet, moet potentiële overtreders ervan weerhouden een overtreding te begaan. Daarvoor is het noodzakelijk dat het verwachte negatieve effect van een boete op een overtreder – zowel het bedrag van de boete als de reputatieschade die daarmee gepaard gaat – groter is dan het gewin dat deze kan behalen met de overtreding.</text:p>
      <text:p text:style-name="ifm_p_ifm">Dit betekent niet dat de ACM iedere overtreding die zij constateert ook per definitie zou moeten beboeten. De ACM hanteert een strategie van probleemoplossend toezicht, waarbij zij per geval beziet welk handhavingsinstrument het beste kan worden ingezet. Dat kan een boete zijn, maar dat hoeft niet altijd. Soms is een ander instrument zoals een toezeggingsbesluit effectiever. Het is in het belang van de consument dat de ACM het instrument inzet dat het marktprobleem het meest effectief oplost. Daarom is het onjuist te veronderstellen dat de consument wordt benadeeld als de ACM geen boete, maar een ander instrument gebruikt.</text:p>
      <text:p text:style-name="ifm_p_ifm">De ACM bepaalt in haar zaken zelf welk instrument zij inzet, uiteraard binnen de grenzen die de wet daaraan stelt. Die vrijheid hoort bij haar positie als onafhankelijke markttoezichthouder. Vanuit mijn beleidsverantwoordelijkheid hecht ik eraan dat er van het markttoezicht van de ACM een preventieve afschrikwekkende werking uitgaat. Dat draagt bij aan spontane naleving door bedrijven van de regels. Om die preventieve afschrikwekkende werking te waarborgen, zou de ACM ook de bestuurlijke boete in haar instrumentenmix moeten betrekken. Uit de jaarverslagen die de ACM sinds haar oprichting in 2013 op haar website heeft gepubliceerd, blijkt dat zij dat ook regelmatig doet.</text:p>
      <text:p text:style-name="ifm_p_mt.3.76mm_ifm">Vraag 5</text:p>
      <text:p text:style-name="ifm_p_ifm">Bent u bereid dit onwettig handelen door ondernemingen te bestrijden door de boetes te verhogen en de ACM te verzoeken hier onderzoek naar te gaan doen? Zo nee, waarom niet?</text:p>
      <text:p text:style-name="ifm_p_mt.3.76mm_ifm">Antwoord 5</text:p>
      <text:p text:style-name="ifm_p_ifm">Het wetsvoorstel «Wijziging van een aantal wetten op het terrein van het Ministerie van Economische Zaken, houdende een verhoging van voor de Autoriteit Consument en Markt geldende boetemaxima» (Kamerstukken II 2014/15, 34 190, nr. 2), dat ik recentelijk heb ingediend bij uw Kamer, verhoogt de maxima van de boetes die de ACM kan opleggen op grond van de wetten op de naleving waarvan zij toezicht houdt. Het doel hiervan is een vergroting van de preventieve afschrikwekkende werking van het markttoezicht van de ACM. Dat geldt voor alle boetemaxima, waaronder die voor surcharging. Op dit moment geldt daarvoor een absoluut boetemaximum van € 450.000. In het genoemde wetsvoorstel wordt voorgesteld dit te verhogen naar € 900.000 of, als dat meer is, 1% van de jaaromzet van de overtreder. De Boetebeleidsregel ACM 2014 (Stcrt. 2014, 19776), die de ACM binnen de geldende boetemaxima handvatten geeft voor de bepaling van de daadwerkelijke boetehoogte in concrete gevallen, zal dienovereenkomstig worden aangepast zodra de wetswijziging in werking is getreden.</text:p>
      <text:p text:style-name="ifm_p_ifm">De ACM bepaalt zelf of zij een onderzoek naar surcharging start of niet. Dat dient zij op basis van haar prioriteringscriteria onafhankelijk van de politiek te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het lid De Liefde over hoge servicekosten voor toegangskaarten</dc:title>
    <meta:user-defined meta:name="OVERHEIDop.ParlID/DC.identifier">ah-tk-20142015-2420</meta:user-defined>
    <meta:user-defined meta:name="OVERHEIDop.vraagnummer">2015Z08462</meta:user-defined>
    <meta:user-defined meta:name="OVERHEIDop.aanhangselNummer">2420</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H.G.J. Kamp</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het lid De Liefde over hoge servicekosten voor toegangskaarten</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