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Oskam</text:span>, <text:span text:style-name="ifm_span_font.bold_ifm">Omtzigt</text:span> en <text:span text:style-name="ifm_span_font.bold_ifm">Knops</text:span> (allen CDA) aan de Ministers voor Wonen en Rijksdienst en van Veiligheid en Justitie over <text:span text:style-name="ifm_span_font.italic_ifm">de bouw van een moskee in Gouda</text:span> (ingezonden 21 april 2015).</text:p>
      <text:p text:style-name="ifm_p_font.roman_mt.3.76mm_ifm">Antwoord van Minister <text:span text:style-name="ifm_span_font.bold_ifm">Blok</text:span> (Wonen en Rijksdienst) en de Minister van Veiligheid en Justitie (ontvangen 1 juni 2015). Zie ook Aanhangsel Handelingen, vergaderjaar 2014–2015, nr. 2226</text:p>
      <text:p text:style-name="ifm_p_mt.3.76mm_ifm">Vraag 1</text:p>
      <text:p text:style-name="ifm_p_ifm">Heeft u kennisgenomen van de berichtgeving dat de gemeente Gouda al veel langer dan tot dusver bekend was, een megamoskee wilde?<text:note text:id="ID-2015Z07286-d37e64" text:note-class="footnote"><text:note-citation text:label="1 ">1</text:note-citation><text:note-body><text:p text:style-name="ifm_p_font.normal_size.6.93pt_mt..5mm_indent.-0.1161in_mleft.0.1161in_ifm">http://nieuws.thepostonline.nl/2015/04/13/plannen-voor-megamoskee-gouda-al-door-vorig-college-geopperd/</text:p></text:note-body></text:note></text:p>
      <text:p text:style-name="ifm_p_mt.3.76mm_ifm">Antwoord 1</text:p>
      <text:p text:style-name="ifm_p_ifm">Ja.</text:p>
      <text:p text:style-name="ifm_p_mt.3.76mm_ifm">Vraag 2</text:p>
      <text:p text:style-name="ifm_p_ifm">Klopt het dat de burgemeester van Gouda al op 20 september 2013 in een bestuurlijk overleg met moskeebesturen aangegeven heeft dat de PWA-kazerne de meest geschikte locatie was voor het vestigen van een megamoskee?</text:p>
      <text:p text:style-name="ifm_p_mt.3.76mm_ifm">Antwoord 2</text:p>
      <text:p text:style-name="ifm_p_ifm">Ja. In een bestuurlijk overleg met de moskeebesturen is destijds een aantal mogelijk geschikte locaties genoemd, waaronder de PWA-kazerne. Er is toen geconstateerd dat de PWA-kazerne beschikt over een maatschappelijke bestemming en op het eerste gezicht adequate parkeerruimte. Het initiatief voor een mogelijk vervolgtraject lag bij de moskeebesturen.</text:p>
      <text:p text:style-name="ifm_p_mt.3.76mm_ifm">Vraag 3 en 4</text:p>
      <text:p text:style-name="ifm_p_ifm">Klopt het dat er met het Rijksvastgoedbedrijf in het najaar van 2013 al positief verlopen verkennende gesprekken gevoerd zijn en er op 13 november 2013 door het Rijksvastgoedbedrijf een bezichtiging voor de moskeebesturen is georganiseerd op de PWA-kazerne?</text:p>
      <text:p text:style-name="ifm_p_ifm">Was u toen al voorstander van de verkoop van de PWA-kazerne ten behoeve van de vestiging van een megamoskee? In hoeverre heeft u verwachtingen gewekt richting de moskeebesturen en de gemeente Gouda die u nu wilt waarmaken?</text:p>
      <text:p text:style-name="ifm_p_mt.3.76mm_ifm">Antwoord 3 en 4</text:p>
      <text:p text:style-name="ifm_p_ifm">In de antwoorden op de vragen van uw Kamer van 13 maart 2015 (Omtzigt, Oskam en Knops) heb ik u aangegeven dat het Kabinet conform de staatkundige inrichting van Nederland geen standpunt heeft ingenomen over deze lokale kwestie. Ook de doorverkoop is dus een aangelegenheid van de gemeente Gouda. Het Rijksvastgoedbedrijf heeft, onder auspiciën van de gemeente Gouda, vrijblijvende en informatieve gesprekken met verschillende partijen gevoerd. Ook met een vertegenwoordiger van de drie Goudse moskeebesturen.</text:p>
      <text:p text:style-name="ifm_p_mt.3.76mm_ifm">Vraag 5</text:p>
      <text:p text:style-name="ifm_p_ifm">Bent u, indien de gemeente Gouda geen gebruik wil of kan maken van de mogelijkheid tot koop van de PWA-kazerne binnen de door u gestelde termijn, bereid om de kazerne direct aan de moskeebestuur El Wahda te verkopen? Zo ja, realiseert u zich dat u daarmee de omwonenden van de PWA-kazerne en de gemeenteraad in Gouda passeert die in meerderheid tegen de megamoskee zijn?</text:p>
      <text:p text:style-name="ifm_p_mt.3.76mm_ifm">Antwoord 5</text:p>
      <text:p text:style-name="ifm_p_ifm">Nee. Indien de gemeente Gouda afziet van de mogelijkheid tot koop van de PWA-kazerne zal een openbare verkoopprocedure worden gestart.</text:p>
      <text:p text:style-name="ifm_p_mt.3.76mm_ifm">Vraag 6</text:p>
      <text:p text:style-name="ifm_p_ifm">Waarom was de Minister-President eerst vóór de megamoskee, tijdens het RTL verkiezingsdebat op 5 maart jl. ineens tegen en nu weer vóór?</text:p>
      <text:p text:style-name="ifm_p_mt.3.76mm_ifm">Antwoord 6</text:p>
      <text:p text:style-name="ifm_p_ifm">Zie het antwoord op vraag 3 en 4.</text:p>
      <text:p text:style-name="ifm_p_mt.3.76mm_ifm">Vraag 7</text:p>
      <text:p text:style-name="ifm_p_ifm">Klopt het dat de mededeling dat de moskee «substantieel kleiner» zou worden geen betrekking heeft op het Islamitisch centrum als geheel, maar slechts op de omvang van het gebedshuis als onderdeel hiervan? Klopt het dat dit niet betekent dat de gemeente Gouda minder grondoppervlakte aan de moskee doorverkoopt?</text:p>
      <text:p text:style-name="ifm_p_mt.3.76mm_ifm">Antwoord 7</text:p>
      <text:p text:style-name="ifm_p_ifm">De verdeling van de bestaande bebouwing op het complex tussen de drie initiatiefnemers De Ark, El Wahda en Gemiva wijzigt in principe niet. Voor de nieuwbouw van het gebedshuis geldt dat deze verkleind wordt. Voor het islamitisch centrum als geheel (inclusief gebedsruimte) geldt dat het totaal van de aanwezige bezoekers wordt gemaximeerd op een lager aantal dan in eerste instantie werd voorzien. De realisering van een kleinere gebedsruimte betekent niet dat er minder grondoppervlakte wordt verkocht aan El Wahda.</text:p>
      <text:p text:style-name="ifm_p_mt.3.76mm_ifm">Vraag 8</text:p>
      <text:p text:style-name="ifm_p_ifm">Klopt het dat het principebesluit van het college van B&amp;W, dat realisatie van een megamoskee via toepassing van de ABC-constructie mogelijk moest maken, nog niet van de baan is? Waarom beoordeelt u dit als een «nieuw proces»?<text:note text:id="ID-2015Z07286-d37e115" text:note-class="footnote"><text:note-citation text:label="2 ">2</text:note-citation><text:note-body><text:p text:style-name="ifm_p_font.normal_size.6.93pt_mt..5mm_indent.-0.1161in_mleft.0.1161in_ifm">Aanhangsel Handelingen, vergaderjaar 2014–2015, nr. 1902</text:p></text:note-body></text:note></text:p>
      <text:p text:style-name="ifm_p_mt.3.76mm_ifm">Antwoord 8</text:p>
      <text:p text:style-name="ifm_p_ifm">Het moskeebestuur heeft half maart het aanbod gedaan om de moskee qua omvang substantieel te verkleinen en daarbij (een deel van) de huidige moskeeën in Gouda in gebruik te houden. Twee onafhankelijke procesbegeleiders bekijken in overleg met betrokkenen bekijken of er meer draagvlak gevonden kan worden voor een kleinere moskee, samen met het kinderdagcentrum en de school. Dit is dus een onderdeel van een nieuw, lokaal besluitvormingsproces. De drie initiatiefnemers (De Ark, El Wahda en Gemiva) hebben uitgesproken dit proces te steunen.</text:p>
      <text:p text:style-name="ifm_p_mt.3.76mm_ifm">Vraag 9</text:p>
      <text:p text:style-name="ifm_p_ifm">Wat is de opdracht, scope, reikwijdte en methodiek van het ingestelde proces? Nemen de door het college van B&amp;W in Gouda aangestelde «onafhankelijke procesbegeleiders» ook de rol van de rijksoverheid mee als verkopende partij?</text:p>
      <text:p text:style-name="ifm_p_mt.3.76mm_ifm">Antwoord 9</text:p>
      <text:p text:style-name="ifm_p_ifm">Het college van burgemeester en wethouders heeft er voor gekozen om zo min mogelijk voor te schrijven en de onafhankelijk procesbegeleiders zelf hun invulling aan het proces te laten geven. Wel is aangegeven dat het proces tijdig moet worden afgerond zodat uiterlijk 8 juli besluitvorming kan plaatsvinden. De procesbegeleiders onderzoeken «of het mogelijk is tot een inpassing van De Ark, Gemiva en El Wahda te komen op het terrein van de PWA-kazerne op een manier die wel op voldoende steun van de wijk kan rekenen en daarmee mogelijkerwijs ook van de raad van Gouda». De uitkomst van het nieuwe proces kan zijn dat «Samen onder één dak» er komt of niet.</text:p>
      <text:p text:style-name="ifm_p_mt.3.76mm_ifm">Vraag 10</text:p>
      <text:p text:style-name="ifm_p_ifm">In hoeverre is bij de verkoop door het Rijk van het perceel van de PWA Kazerne, waarbij het Rijksvastgoedbedrijf de reallocatieprocedure hanteert, sprake van de hierbij beoogde herbestemming in de publieke sfeer, waarbij het doel is om publieke diensten of taken die met publieke middelen worden bekostigd zo doelmatig mogelijk te realiseren?<text:note text:id="ID-2015Z07286-d37e135" text:note-class="footnote"><text:note-citation text:label="3 ">3</text:note-citation><text:note-body><text:p text:style-name="ifm_p_font.normal_size.6.93pt_mt..5mm_indent.-0.1161in_mleft.0.1161in_ifm">Kamerstuk 31 490, nr. 122</text:p></text:note-body></text:note></text:p>
      <text:p text:style-name="ifm_p_mt.3.76mm_ifm">Antwoord 10</text:p>
      <text:p text:style-name="ifm_p_ifm">In antwoord op de vragen van uw Kamer van 3 februari 2015 (Oskam, Omtzigt en Knops) heb ik aangegeven dat het perceel van de PWA-kazerne zal gaan dienen voor de huisvesting van een school voor speciaal onderwijs (De Ark), een islamitisch centrum (El Wahda) en een kinderdagcentrum Gemiva. Bij zowel de huisvesting van een school als een kinderdagcentrum is er sprake van een herbestemming in publieke sfeer die met publieke middelen worden bekostigd.</text:p>
      <text:p text:style-name="ifm_p_mt.3.76mm_ifm">Vraag 11</text:p>
      <text:p text:style-name="ifm_p_ifm">In hoeverre voldoet een gebedshuis of religieus centrum aan bovengenoemd criterium en valt het binnen de taak van de rijksoverheid om via doorverkoop de vestiging van een gebedshuis te faciliteren, «zo doelmatig mogelijk»? In hoeverre creëert het Rijk hiermee ongelijke kansen ten opzichte van andere (mogelijke) marktpartijen?</text:p>
      <text:p text:style-name="ifm_p_mt.3.76mm_ifm">Antwoord 11</text:p>
      <text:p text:style-name="ifm_p_ifm">Zie de antwoorden op de vragen 3, 4 en 10.</text:p>
      <text:p text:style-name="ifm_p_mt.3.76mm_ifm">Vraag 12</text:p>
      <text:p text:style-name="ifm_p_ifm">Op welke wijze brengt u in de praktijk dat «we voortdurend de situatie rond die geldstromen in de gaten moeten houden», zoals uw ambtsvoorganger aankondigde, omdat hij de situatie in Gouda een «enorm punt van zorg» achtte?<text:note text:id="ID-2015Z07286-d37e155" text:note-class="footnote"><text:note-citation text:label="4 ">4</text:note-citation><text:note-body><text:p text:style-name="ifm_p_font.normal_size.6.93pt_mt..5mm_indent.-0.1161in_mleft.0.1161in_ifm">http://nos.nl/artikel/2017721-opstelten-houdt-bouw-goudse-moskee-in-de-gaten.html</text:p></text:note-body></text:note></text:p>
      <text:p text:style-name="ifm_p_mt.3.76mm_ifm">Antwoord 12</text:p>
      <text:p text:style-name="ifm_p_ifm">De meeste moskeeën in Nederland organiseren zich in de vorm van een stichting of vereniging, net als veel kerken en andere religieuze instellingen. Als een moskee als ANBI (Algemeen Nut Beogende Instelling) is geregistreerd, is zij, net als alle andere religieuze instellingen met ANBI-status, tot 1 januari 2016 vrijgesteld van de verplichting om haar financiële administratie en jaarverslagen openbaar te maken. Daarna zullen zij, net als alle andere ANBI’s, hun jaarrekening, uitgaven- en inkomstenbalans en bijbehorende toelichting online moeten publiceren. Met het ingaan van die verplichting zal de financiële transparantie naar verwachting toenemen.</text:p>
      <text:p text:style-name="ifm_p_ifm">Het Kabinet is daarnaast gestart om het diplomatieke gesprek waar nodig te intensiveren met landen die aan islamitische instellingen in Nederland schenken, met als doel de transparantie over deze financiële stromen te vergroten. Tevens wordt met gemeenten, lokale partners en gemeenschappen het gesprek aangegaan over de wijze waarop met lokale gemeenschappen optimale transparantie kan worden bereikt ten aanzien van financieringsstromen vanuit het buitenland.</text:p>
      <text:p text:style-name="ifm_p_mt.3.76mm_ifm">Vraag 13</text:p>
      <text:p text:style-name="ifm_p_ifm">Deelt u het standpunt dat er «geen twijfel zou moeten bestaan» over de herkomst van geld waarmee de moskee in Gouda wordt gefinancierd? Zo nee, waarom niet?</text:p>
      <text:p text:style-name="ifm_p_mt.3.76mm_ifm">Antwoord 13</text:p>
      <text:p text:style-name="ifm_p_ifm">Ja. Door middel van een brief en de beantwoording van verschillende vragen van uw Kamer heb ik u over de kwestie van een nieuw te bouwen moskee in Gouda geïnformeerd. In de brief van 11 februari 2015 (vergaderjaar 2014–2015, 34 000 VI, nr. 65) heb ik u laten weten dat de gemeente Gouda door forensisch accountant PWC onderzoek heeft laten doen naar de herkomst van de financiële middelen voor de bouw van de moskee. Verder heeft de gemeente zoals gemeld in de brief en verwoord in antwoord op vragen van uw Kamer van 3 februari (leden Oskam, Omtzigt en Knops) een adviesaanvraag ingediend bij het Landelijk Bureau Bibob.</text:p>
      <text:p text:style-name="ifm_p_mt.3.76mm_ifm">Vraag 14</text:p>
      <text:p text:style-name="ifm_p_ifm">In hoeverre acht u het onderzoek naar de herkomst van financiering, dat in de opdracht van het college van B&amp;W in Gouda is gedaan, onafhankelijk en controleerbaar; dit tegen de achtergrond van het feit dat dit college van B&amp;W in Gouda zich politiek al sinds 2013 hard maakt voor realisatie van de megamoskee via de abc-constructie, het feit dat dit onderzoek geheim is en het feit dat de vraagstelling en opdracht niet publiek bekend zijn, ook niet na herhaaldelijke vragen uit de Kamer?</text:p>
      <text:p text:style-name="ifm_p_mt.3.76mm_ifm">Antwoord 14</text:p>
      <text:p text:style-name="ifm_p_ifm">Forensisch accountant PWC is een onafhankelijke partij. Het Landelijk Bureau Bibob is onderdeel van de dienst Justis van het Ministerie van Veiligheid en Justitie en is voor de inhoud van het gevraagde onderzoek niet gebonden aan lokale politieke besluitvorming.</text:p>
      <text:p text:style-name="ifm_p_mt.3.76mm_ifm">Vraag 15, 16 en 17</text:p>
      <text:p text:style-name="ifm_p_ifm">Bent u alsnog bereid om aan het verzoek<text:note text:id="ID-2015Z07286-d37e181" text:note-class="footnote"><text:note-citation text:label="5 ">5</text:note-citation><text:note-body><text:p text:style-name="ifm_p_font.normal_size.6.93pt_mt..5mm_indent.-0.1161in_mleft.0.1161in_ifm">Aanhangsel Handelingen, vergaderjaar 2014–2015, nr. 1337</text:p></text:note-body></text:note>, om na te gaan op welke wijze de gemeente Gouda de financiering van het gebedshuis heeft onderzocht en of dit onderzoek grondig genoeg en deugdelijk is geweest? Zo nee, waarom niet?</text:p>
      <text:p text:style-name="ifm_p_ifm">Wilt u dit volledige onderzoek, in opdracht van het college B&amp;W Gouda, alsnog aan de Kamer verstrekken? Zo nee, waarom niet?</text:p>
      <text:p text:style-name="ifm_p_ifm">Bent u alsnog bereid eigenstandig onderzoek te doen naar de financiering van de megamoskee, de mogelijke salafistische invloed uit onvrije landen, de rol van radicale prediker en fondsenwerver Tarik Ibn Ali en diens vermeende banden met jihadisten in Syrië en verboden radicaal-islamitische organisaties? Zo nee, waarom niet?</text:p>
      <text:p text:style-name="ifm_p_mt.3.76mm_ifm">Antwoord 15, 16 en 17</text:p>
      <text:p text:style-name="ifm_p_ifm">Nee, dit betreft een lokale aangelegenheid.</text:p>
      <text:p text:style-name="ifm_p_mt.3.76mm_ifm">Vraag 18</text:p>
      <text:p text:style-name="ifm_p_ifm">In hoeverre toetst het Landelijk Bureau Bibob (LBB) de herkomst van financiële middelen die worden ingezet voor de bouw en verbouw van de moskee? Op welke wijze zijn de uitkomsten hiervan democratisch controleerbaar, aangezien het college het advies geheim dient te houden gelet op art. 28, tweede lid, van de Wet Bibob, en het college van B&amp;W van Gouda zoals bekend groot voorstander is van de te realiseren megamoskee?</text:p>
      <text:p text:style-name="ifm_p_mt.3.76mm_ifm">Antwoord 18</text:p>
      <text:p text:style-name="ifm_p_ifm">Bij het Landelijk Bureau Bibob (LBB) is advies gevraagd inzake de aankoop van vastgoed, niet over een vergunning voor bouwactiviteiten. Het LBB kan ingevolge de Wet Bibob de rechtspersoon in relatie tot de financiering van de vastgoedtransactie onderzoeken. Op grond van artikel 169 van de Gemeentewet heeft de gemeenteraad recht op alle gevraagde inlichtingen die hij nodig heeft voor de uitoefening van zijn bevoegdheden, tenzij in strijd met het openbaar belang. Indien er geen sprake is van strijd met het openbaar belang kan het college onder omstandigheden, rekening houdend met de vertrouwelijkheid van de informatie, de gemeenteraad van deze gegevens kennis laten nemen. Artikel 169 van de Gemeentewet doorbreekt het gesloten verstrekkingenregime van artikel 28, eerste lid, van de Wet Bibob. De rechtvaardiging voor het feit dat de privacy (het doel van het gesloten verstrekkingenregime en de geheimhoudingsplicht) in een dergelijk geval wordt aangetast, kan worden gevonden in het belang van democratische controle. Het is aan het college van burgemeester en wethouders om te bepalen wat de meest geschikte wijze is voor het delen van deze informatie met de gemeenteraad.</text:p>
      <text:p text:style-name="ifm_p_mt.3.76mm_ifm">Vraag 19</text:p>
      <text:p text:style-name="ifm_p_ifm">Zal de Rijksvastgoeddienst, voorafgaand aan verkoop, ook de uitkomsten wegen van de uitkomst van het Bibob-onderzoek, aangezien het niet wenselijk is dat het Rijk mogelijk dubieuze gelden aanneemt bij een grondtransactie, ook als dit via een doorverkoopconstructie gebeurt?</text:p>
      <text:p text:style-name="ifm_p_mt.3.76mm_ifm">Antwoord 19</text:p>
      <text:p text:style-name="ifm_p_ifm">Nee. In mijn antwoorden op vragen van uw Kamer van 3 februari 2015 (Oskam, Omtzigt en Knops) heb ik aangegeven dat in het geval van de PWA-kazerne er sprake is van een verkoop aan een decentrale overheid. Ten aanzien van de doorverkoop van een gedeelte van het PWA-complex geldt dat de gemeente Gouda zelf een Bibob-procedure heeft aangevraagd. Het LBB brengt zijn advies uit aan het college, dat dit advies in de besluitvorming zal betrekken.</text:p>
      <text:p text:style-name="ifm_p_mt.3.76mm_ifm">Vraag 20</text:p>
      <text:p text:style-name="ifm_p_ifm">Indien de uitkomst van het proces in Gouda zal zijn dat toepassing van de abc-constructie ten behoeve van het PWA terrein niet meer aan de orde is, welke voorwaarden stelt dan de Rijksvastgoeddienst aan verkoop van het PWA terrein? Op welke wijze wordt de hoogste opbrengst nagestreefd? Is het u bekend dat de opbrengst hoger zal liggen, wanneer gewacht zal worden c.q. aangedrongen op wijziging van de bestemming, zodanig dat hier ook woningbouw mogelijk is, zoals in de eerdere Goudse plannen voor een combinatie met seniorenwoningen reeds de bedoeling was?</text:p>
      <text:p text:style-name="ifm_p_mt.3.76mm_ifm">Antwoord 20</text:p>
      <text:p text:style-name="ifm_p_ifm">Indien de gemeente Gouda afziet van de mogelijkheid tot koop van de PWA-kazerne zal een openbare verkoopprocedure worden gestart. Bij de verkoop stelt het Rijksvastgoedbedrijf geen bijzondere eisen aan de verkoop van het PWA-terrein anders dan de gebruikelijke eisen bij verkoop van rijksvastgoed. Het Rijksvastgoedbedrijf bepaalt, voorafgaand aan de verkoop, op welke wijze de gunning aan een kopende partij zal plaatsvinden. Een andere bestemming dan de huidige bestemming kan invloed hebben op de verkoopopbrengst. Zo kan de verwachte verkoopopbrengst bij de bestemming «woningbouw» hoger liggen. Van enig voornemen om de bestemming van de locatie naar een zodanige bestemming te wijzigen is momenteel evenwel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Omtzigt en Knops over de bouw van een moskee in Gouda</dc:title>
    <meta:user-defined meta:name="OVERHEIDop.ParlID/DC.identifier">ah-tk-20142015-2418</meta:user-defined>
    <meta:user-defined meta:name="OVERHEIDop.vraagnummer">2015Z07286</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indiener">R.W. Knops</meta:user-defined>
    <meta:user-defined meta:name="OVERHEIDop.ontvanger">G.A. van der Steur</meta:user-defined>
    <meta:user-defined meta:name="OVERHEIDop.ontvanger">S.A. Blok</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de leden Oskam, Omtzigt en Knops over de bouw van een moskee in Gouda</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Cultuur en recreatie | Religie</meta:user-defined>
    <meta:user-defined meta:name="OVERHEIDop.versieInformatie"/>
  </office:meta>
</office:document-meta>
</file>