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6</text:p>
      <text:p text:style-name="ifm_p_font.roman_mt.3.76mm_ifm">Vragen van het lid <text:span text:style-name="ifm_span_font.bold_ifm">DeRoon</text:span> (PVV) aan de Minister van Buitenlandse Zaken over <text:span text:style-name="ifm_span_font.italic_ifm">de gewelddadige arrestatie van twee journalisten in Papua</text:span> (ingezonden 8 mei 2015).</text:p>
      <text:p text:style-name="ifm_p_font.roman_mt.3.76mm_ifm">Antwoord van Minister <text:span text:style-name="ifm_span_font.bold_ifm">Koenders</text:span> (Buitenlandse Zaken) (ontvangen 1 juni 2015)</text:p>
      <text:p text:style-name="ifm_p_mt.3.76mm_ifm">Vraag 1</text:p>
      <text:p text:style-name="ifm_p_ifm">Heeft u kennisgenomen van het bericht dat twee Papua journalisten op gewelddadige wijze gearresteerd zijn door Indonesische veiligheidsdiensten?<text:note text:id="ID-2015Z08523-d37e58" text:note-class="footnote"><text:note-citation text:label="1 ">1</text:note-citation><text:note-body><text:p text:style-name="ifm_p_font.normal_size.6.93pt_mt..5mm_indent.-0.1161in_mleft.0.1161in_ifm">http://www.tapanews.com/2015/05/02/oknum-polisi-aniaya-dua-wartawan-di-nabire/</text:p></text:note-body></text:note></text:p>
      <text:p text:style-name="ifm_p_mt.3.76mm_ifm">Antwoord 1</text:p>
      <text:p text:style-name="ifm_p_ifm">Ja.</text:p>
      <text:p text:style-name="ifm_p_mt.3.76mm_ifm">Vraag 2, 3 en 4</text:p>
      <text:p text:style-name="ifm_p_ifm">Hoe beoordeelt u het mishandelen en arresteren van journalisten die slechts hun werk proberen te doen?</text:p>
      <text:p text:style-name="ifm_p_ifm">Bent u bereid om opheldering te vragen over de toedracht van deze gebeurtenis bij de Indonesische autoriteiten?</text:p>
      <text:p text:style-name="ifm_p_ifm">Wat betekenen de voortdurende arrestaties van journalisten in Papua voor de persvrijheid in Indonesië?</text:p>
      <text:p text:style-name="ifm_p_mt.3.76mm_ifm">Antwoord vraag 2, 3 en 4</text:p>
      <text:p text:style-name="ifm_p_ifm">De persvrijheid in Indonesië is over het algemeen groot. In Papua en West-Papua blijft de omgang met lokale journalisten echter een punt van zorg, zoals blijkt uit de arrestatie van deze twee journalisten. Eén van beide journalisten zou naar verluidt een T-shirt hebben gedragen met de tekst «Free West Papua», en daarmee mogelijk zijn aangezien voor een aanhanger van één van de groeperingen in Papua die strijden voor onafhankelijkheid. De persvrijheid in Indonesië, en in Papua in het bijzonder, heeft de voortdurende aandacht van de Nederlandse overheid.</text:p>
      <text:p text:style-name="ifm_p_mt.3.76mm_ifm">Vraag 5</text:p>
      <text:p text:style-name="ifm_p_ifm">Kunt u aanduiden of u verbetering ziet in de relatie tussen de Indonesische autoriteiten en de inheemse Papua bevolking sinds het aantreden van president Joko Widodo?</text:p>
      <text:p text:style-name="ifm_p_mt.3.76mm_ifm">Antwoord 5</text:p>
      <text:p text:style-name="ifm_p_ifm">President Joko Widodo bracht in het weekend van 9–10 mei jl. voor de tweede keer sinds zijn aantreden in oktober 2014 een bezoek aan de provincies Papua en West-Papua. Daarbij heeft president Widodo een aantal bemoedigende stappen aangekondigd, die dienen bij te dragen aan een betere verstandhouding. Zo maakte hij bekend gratie te verlenen aan vijf politieke gevangenen, die eerder waren veroordeeld tot gevangenisstraffen variërend van 20 jaar tot levenslang. De president sprak daarnaast over de mogelijkheid dat ook andere politieke gevangenen zullen worden vrijgelaten.</text:p>
      <text:p text:style-name="ifm_p_ifm">President Widodo verklaarde tevens dat voor buitenlandse journalisten die Papua en West-Papua willen bezoeken voortaan dezelfde regels gelden als voor de rest van Indonesië. Dit is iets dat Nederland herhaaldelijk heeft bepleit bij de Indonesische autoriteiten, meest recentelijk tijdens de ambtelijke consultaties met Indonesië op 17 maart jl. Hiermee werd mede opvolging gegeven aan de motie van de leden De Roon en Wilders (Kamerstukken II, 34 000 V, nr. 24) van gelijke strekking.</text:p>
      <text:p text:style-name="ifm_p_mt.3.76mm_ifm">Vraag 6</text:p>
      <text:p text:style-name="ifm_p_ifm">Deelt u de mening dat mensenrechtentrainingen via het community policing programma weinig effectief zijn in het verbeteren van de relatie tussen politie en lokale gemeenschappen? Zo neen, waarom niet?</text:p>
      <text:p text:style-name="ifm_p_mt.3.76mm_ifm">Antwoord 6</text:p>
      <text:p text:style-name="ifm_p_ifm">Die mening deel ik niet. Er is relatief recent (oktober 2014) een start gemaakt met de training van de 3.700 politiemensen op wie het programma zich in Papua richt. De conclusie dat het programma weinig effectief zou zijn acht ik dan ook prematuur. Daarbij is positief dat politiechefs uit Papua en Jakarta tijdens de laatste stuurgroepbijeenkomst van het programma reeds uitvoerig spraken over mogelijkheden om ook na afloop van het huidige programma (mei 2016) de <text:span text:style-name="ifm_span_font.italic_ifm">community policing</text:span> activiteiten blijvend te kunnen voortzetten.</text:p>
      <text:p text:style-name="ifm_p_mt.3.76mm_ifm">Vraag 7 en 8</text:p>
      <text:p text:style-name="ifm_p_ifm">Wat kunt u doen om de structurele gewelddadige onderdrukking van de Papua gemeenschap aan de kaak te stellen en tegen te gaan?</text:p>
      <text:p text:style-name="ifm_p_ifm">Bent u bereid om de situatie in Papua tot speerpunt van uw mensenrechtenbeleid te maken? Zo nee, waarom niet?</text:p>
      <text:p text:style-name="ifm_p_mt.3.76mm_ifm">Antwoord 7 en 8</text:p>
      <text:p text:style-name="ifm_p_ifm">De situatie in de provincies Papua en West-Papua, met inbegrip van de mensenrechtensituatie, vormt reeds onderdeel van de structurele dialoog tussen Nederland en Indonesië, alsook van de mensenrechtendialoog tussen Indonesië en de EU. Nederland blijft de mensenrechtensituatie in beide provincies nauwgezet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de gewelddadige arrestatie van twee journalisten in Papua</dc:title>
    <meta:user-defined meta:name="OVERHEIDop.ParlID/DC.identifier">ah-tk-20142015-2416</meta:user-defined>
    <meta:user-defined meta:name="OVERHEIDop.vraagnummer">2015Z08523</meta:user-defined>
    <meta:user-defined meta:name="OVERHEIDop.aanhangselNummer">241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6-01</meta:user-defined>
    <meta:user-defined meta:name="OVERHEID.StatenGeneraal/DC.creator">Tweede Kamer der Staten-Generaal</meta:user-defined>
    <dc:language>nl</dc:language>
    <meta:user-defined meta:name="DCTERMS.alternative"/>
    <meta:user-defined meta:name="DC.title">Antwoord op vragen van het lid De Roon over de gewelddadige arrestatie van twee journalisten in Papua</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