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1</text:p>
      <text:p text:style-name="ifm_p_font.roman_mt.3.76mm_ifm">Vragen van het lid <text:span text:style-name="ifm_span_font.bold_ifm">Rog</text:span> (CDA) aan de Minister van Onderwijs, Cultuur en Wetenschap over <text:span text:style-name="ifm_span_font.italic_ifm">het artikel «Einde dreigt voor winkelcentrum bij school»</text:span> (ingezonden 2 april 2015).</text:p>
      <text:p text:style-name="ifm_p_font.roman_mt.3.76mm_ifm">Antwoord van Staatssecretaris <text:span text:style-name="ifm_span_font.bold_ifm">VanRijn</text:span> (Volksgezondheid, Welzijn en Sport) (ontvangen 29 mei 2015). Zie ook Aanhangsel Handelingen, vergaderjaar 2014–2015, nr. 2129</text:p>
      <text:p text:style-name="ifm_p_mt.3.76mm_ifm">Vraag 1</text:p>
      <text:p text:style-name="ifm_p_ifm">Heeft u kennisgenomen van het artikel «Einde dreigt voor winkelcentrum bij school»?<text:note text:id="ID-2015Z05966-d37e58" text:note-class="footnote"><text:note-citation text:label="1 ">1</text:note-citation><text:note-body><text:p text:style-name="ifm_p_font.normal_size.6.93pt_mt..5mm_indent.-0.1161in_mleft.0.1161in_ifm">Brabants Dagblad, 13 maart 2015</text:p></text:note-body></text:note></text:p>
      <text:p text:style-name="ifm_p_mt.3.76mm_ifm">Antwoord 1</text:p>
      <text:p text:style-name="ifm_p_ifm">Ja.</text:p>
      <text:p text:style-name="ifm_p_mt.3.76mm_ifm">Vraag 2 en 4</text:p>
      <text:p text:style-name="ifm_p_ifm">Wat is uw reactie op de boetes van de Voedsel- en Warenautoriteit en het feit dat geen tabaksartikelen meer verkocht mogen worden in dit winkelcentrum met detailhandel vergunning?</text:p>
      <text:p text:style-name="ifm_p_ifm">Deelt u de opvatting dat de huidige tabakswet niet voorziet in een situatie zoals die van het winkelcentrum bij De Rooi Pannen, omdat hier weliswaar de praktijk geleerd wordt door scholieren en studenten, maar het wel een echt winkelcentrum betreft waarbij ook het bestemmingsplan ruimte biedt voor detailhandel?</text:p>
      <text:p text:style-name="ifm_p_mt.3.76mm_ifm">Antwoord 2 en 4</text:p>
      <text:p text:style-name="ifm_p_ifm">Artikel 7, tweede lid, van de Tabakswet bevat een verbodsbepaling om in inrichtingen voor onderwijs tabak aan particulieren te verstrekken dan wel aanwezig te hebben. In het Besluit beperking verkoop en gebruik tabaksproducten is bepaald dat een onderwijsinstelling in de zin van de Wet educatie en beroepsonderwijs een «inrichting voor onderwijs» is. De Rooi Pannen is een dergelijke inrichting en mag om die reden geen tabak aan particulieren verstrekken dan wel aanwezig hebben.</text:p>
      <text:p text:style-name="ifm_p_ifm">Het winkelcentrum wordt aangemerkt als een onderdeel van De Rooi Pannen. Hierdoor mag ook in het winkelcentrum geen tabaksverkoop plaatsvinden. Het winkelcentrum wordt aangemerkt als een onderdeel van de onderwijsinstelling omdat geoordeeld is dat sprake is van verwevenheid tussen het winkelcentrum en de onderwijsinstelling. Gebleken is dat het winkelcentrum primair een onderwijsdoelstelling heeft. Dit blijkt onder meer uit de aan het pand toegevoegde detailhandelsbestemming. Deze bestemming is door de gemeente toegekend met als doel om studenten van De Rooi Pannen bij de in het onderwijswinkelcentrum gevestigde winkels stage te kunnen laten lopen en is in zoverre beperkt dat de in het winkelcentrum gevestigde detailhandel samen dient te vallen met de opleidingen van De Rooi Pannen. Ik onderschrijf handhaving op grond van de Tabakswet, ook handhaving bij onderwijsinstellingen waarbij de situatie niet in overeenstemming met de Tabakswet is.</text:p>
      <text:p text:style-name="ifm_p_ifm">Overigens staat de huidige Tabakswet het onderwijsconcept (waar de praktijk wordt geleerd door studenten) van De Rooi Pannen niet in de weg. Alleen de verkoop van tabak is verboden in een winkelcentrum dat onderdeel uitmaakt van een onderwijsinstelling. Studenten worden niet beperkt in het opdoen van detailhandelervaring in het winkelcentrum.</text:p>
      <text:p text:style-name="ifm_p_mt.3.76mm_ifm">Vraag 3</text:p>
      <text:p text:style-name="ifm_p_ifm">Deelt u de opvatting van De Rooi Pannen en van de betrokken winkels dat het juist van het grootste belang is dat detailhandel studenten over de juiste kennis over de vigerende wet- en regelgeving rondom tabak leren en in de praktijk, in een echte winkel, onder strikt toezicht leren toepassen?</text:p>
      <text:p text:style-name="ifm_p_mt.3.76mm_ifm">Antwoord 3</text:p>
      <text:p text:style-name="ifm_p_ifm">Ik deel de opvatting van De Rooi Pannen en van de betrokken winkels dat het belangrijk is dat detailhandel studenten over de juiste kennis over de vigerende wet- en regelgeving rondom tabak beschikken. Dat kan echter ook op andere wijze. Ik prijs het initiatief van deze onderwijsinstelling voor vmbo en mbo om detailhandel studenten verkoopervaring te laten opdoen in een echte winkel onder strikt toezicht, zolang er geen tabaksproducten worden verkocht.</text:p>
      <text:p text:style-name="ifm_p_mt.3.76mm_ifm">Vraag 5</text:p>
      <text:p text:style-name="ifm_p_ifm">Ziet u mogelijkheden om de wet- en regelgeving zodanig aan te passen dat studenten op De Rooi Pannen ook in de toekomst hun praktijkervaring kunnen opdoen in dit nabij gelegen winkelcentrum?</text:p>
      <text:p text:style-name="ifm_p_mt.3.76mm_ifm">Antwoord 5</text:p>
      <text:p text:style-name="ifm_p_ifm">Ik zie geen noodzaak om de wet- en regelgeving zodanig aan te passen dat studenten op De Rooi Pannen in het kader van hun opleiding tabak kunnen verkopen in dit winkelcentrum dat onderdeel uitmaakt van de onderwijsinstelling. Roken is een verslaving die zeer schadelijk is voor de gezondheid. Mijn beleid is er opgericht te voorkomen dat jongeren beginnen met roken. Instellingen vervullen een belangrijke voorbeeldfunctie waar het erom gaat een gezonde norm te stellen voor leerlingen en studenten en hen te beschermen tegen de schadelijke gevolgen van (mee)roken. Daarom zet ik samen met de Onderwijsraden en het Longfonds in op het realiseren van 100% rookvrije schoolterreinen, ook in het MBO. Het is mijn overtuiging dat praktijkervaring door studenten van De Rooi Pannen ook kan worden opgedaan zonder dat tabaksproducten worden verk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og over het artikel ‘Einde dreigt voor winkelcentrum bij school’</dc:title>
    <meta:user-defined meta:name="OVERHEIDop.ParlID/DC.identifier">ah-tk-20142015-2411</meta:user-defined>
    <meta:user-defined meta:name="OVERHEIDop.vraagnummer">2015Z05966</meta:user-defined>
    <meta:user-defined meta:name="OVERHEIDop.aanhangselNummer">2411</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J. van Rijn</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het lid Rog over het artikel ‘Einde dreigt voor winkelcentrum bij school’</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Economie | Handel</meta:user-defined>
    <meta:user-defined meta:name="OVERHEIDop.versieInformatie"/>
  </office:meta>
</office:document-meta>
</file>