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de leden <text:span text:style-name="ifm_span_font.bold_ifm">Van derStaaij</text:span> en <text:span text:style-name="ifm_span_font.bold_ifm">Dijkgraaf</text:span> (beiden SGP) aan de Ministers van Veiligheid en Justitie en van Financiën over <text:span text:style-name="ifm_span_font.italic_ifm">verminderde douanecontrole, beveiliging en patrouilles op de Waddenzee en op de Westerschelde</text:span> (ingezonden 14 april 2015).</text:p>
      <text:p text:style-name="ifm_p_font.roman_mt.3.76mm_ifm">Antwoord van Staatssecretaris <text:span text:style-name="ifm_span_font.bold_ifm">Wiebes</text:span> (Financiën) mede namens de Minister van Veiligheid en Justitie (ontvangen 29 mei 2015)</text:p>
      <text:p text:style-name="ifm_p_mt.3.76mm_ifm">Vraag 1, 2, 3, 5 en 8</text:p>
      <text:p text:style-name="ifm_p_ifm">Hoe vindt op dit moment de controle door de douane, de marechaussee en de politie plaats op de Waddenzee?</text:p>
      <text:p text:style-name="ifm_p_ifm">Is het waar dat de douane en de marechaussee besloten hebben niet langer preventief te patrouilleren op de Waddenzee? Zo ja, is het wel een verantwoorde keuze alleen op te treden bij eventuele meldingen?</text:p>
      <text:p text:style-name="ifm_p_ifm">Wat zijn de consequenties van deze keuze voor het onderscheppen van onder meer drugs, wapens of smokkelwaar die via de Waddenzee Nederland binnenkomen?</text:p>
      <text:p text:style-name="ifm_p_ifm">Klopt het dat de bestaande patrouilleschepen worden vervangen door kleine schepen Rigid-Hulled Inflatable Boat(RHIB) die alleen na een melding beschikbaar zijn? Kunnen deze schepen deze taken van beveiliging en controle zowel overdag als ’s nachts en in alle weersomstandigheden uitvoeren? Is de opleiding van de bemanning voldoende teneinde kwalitatief goed werk te leveren in de specifieke omstandigheden van de Waddenzee?</text:p>
      <text:p text:style-name="ifm_p_ifm">Kan de veiligheid van Nederland op en via de Waddenzee, onder meer op het gebied van illegale middelen zoals drugs, ook in de toekomst voldoende worden gewaarborgd, zowel preventief als repressief?</text:p>
      <text:p text:style-name="ifm_p_mt.3.76mm_ifm">Antwoord 1, 2, 3, 5 en 8</text:p>
      <text:p text:style-name="ifm_p_ifm">Zoals gemeld in de antwoorden van 15 april 2015 op schriftelijke Kamervragen van het lid Jacobi (PVDA) over douanecontroles op de Waddenzee<text:note text:id="ID-2410-d37e91" text:note-class="footnote"><text:note-citation text:label="1 ">1</text:note-citation><text:note-body><text:p text:style-name="ifm_p_font.normal_size.6.93pt_mt..5mm_indent.-0.1161in_mleft.0.1161in_ifm">Tweede Kamer, vergaderjaar 2014–2015, Aanhangsel van de Handelingen nr. 1954</text:p></text:note-body></text:note> is het niet correct dat de controle op de Waddenzee door de Douane alleen nog maar bij calamiteiten en meldingen van derden zal plaatsvinden. Dit geldt tevens voor de inzet van de Koninklijke Marechaussee (KMar).</text:p>
      <text:p text:style-name="ifm_p_ifm">Er is voor de Waddenzee sprake van de invoering van een andere, slimmere, vorm van gezamenlijk toezicht door zowel de KMar als de Douane. De KMar heeft daarbij tot taak het uitvoeren van de bewaking van en het toezicht op de Schengen buiten- en binnengrens van Nederland. Het doel is een effectief en efficiënt grensproces dat ten goede komt aan de mobiliteit van bonafide reizigers, het tegengaan van illegale migratie en het maximaal bijdragen aan de veiligheid van Nederland en het Schengengebied.</text:p>
      <text:p text:style-name="ifm_p_ifm">Het voornemen is om het gezamenlijke toezicht voortaan uit te voeren met twee vaartuigen die speciaal zijn gemaakt voor snelle interventies. Die vaartuigen worden komende periode ingezet op basis van controleopdrachten die zijn gebaseerd op een risicoanalyse van verzamelde informatie en op basis van controleopdrachten die erop zijn gericht om informatie te vergaren.</text:p>
      <text:p text:style-name="ifm_p_ifm">Deze vorm van informatiegestuurd toezicht met snelle interventiemiddelen, in plaats van met het huidig aanzienlijk minder snelle patrouillevaartuig, maakt dat de onvoorspelbaarheid en hierdoor ook de kwaliteit van het toezicht en de snelheid van de interventies toeneemt. De vaartuigen worden gestationeerd in Harlingen en de Eemshaven, waardoor het hele Waddengebied snel kan worden bereikt voor het uitvoeren van controles.</text:p>
      <text:p text:style-name="ifm_p_ifm">Informatiegestuurd optreden (IGO) met de twee snelle vaartuigen heeft tot gevolg dat het toezicht effectiever en efficiënter door beide diensten wordt ingevuld, wat op termijn leidt tot minder maar wel kwalitatief beter ingevulde toezichtsuren. Vanzelfsprekend wordt vanuit de eigen bevoegdheid opgetreden, maar wel met zoveel mogelijk gezamenlijke informatiedeling en gezamenlijk optreden (o.a. het bemannen van de interventieschepen).</text:p>
      <text:p text:style-name="ifm_p_ifm">De Dienst Infrastructuur van de Landelijke Eenheid van de Nationale politie voert controles uit in het Waddengebied vanuit Den Helder, Harlingen en Delfzijl. Inzet geschiedt thematisch op de speerpunten van deze dienst: handhavend optreden tegen onveilig gedrag, streven naar een integere transportbranche en het aanpakken van criminele activiteiten (onder andere illegaal vervoer van geld, goederen (waaronder verdovende middelen) en personen). De controles en controleplaatsen worden zoveel mogelijk gekozen op basis van beschikbare informatie. De politie werkt daarnaast in het Waddengebied samen met andere ministeries en is vertegenwoordigd in het Maritiem Informatie Knooppunt (MIK) van de Kustwacht. Voor de Nationale politie geldt dat de bestaande schepen niet worden vervangen door kleine <text:span text:style-name="ifm_span_font.italic_ifm">Rigid-Hulled Inflatable Boats.</text:span></text:p>
      <text:p text:style-name="ifm_p_ifm">De opleiding van de diverse bemanningen van de Douane, KMar en Nationale politie is uiteraard afgestemd op de taak die zij uitvoeren.</text:p>
      <text:p text:style-name="ifm_p_mt.3.76mm_ifm">Vraag 4</text:p>
      <text:p text:style-name="ifm_p_ifm">Is bekend hoeveel controles deze patrouilleschepen uitvoeren en in hoeverre er bij deze controles strafbare feiten worden geconstateerd?</text:p>
      <text:p text:style-name="ifm_p_mt.3.76mm_ifm">Antwoord 4</text:p>
      <text:p text:style-name="ifm_p_ifm">De hoeveelheid controles en de bij deze controles geconstateerde strafbare feiten worden niet geregistreerd op basis van het bij de controle ingezette vaartuig.</text:p>
      <text:p text:style-name="ifm_p_ifm">Met enige regelmaat worden er bij patrouilles strafbare feiten geconstateerd.</text:p>
      <text:p text:style-name="ifm_p_mt.3.76mm_ifm">Vraag 6</text:p>
      <text:p text:style-name="ifm_p_ifm">Hoe vaak doen derden melding van verdachte omstandigheden? Aan wat voor gevallen moet worden gedacht?</text:p>
      <text:p text:style-name="ifm_p_mt.3.76mm_ifm">Antwoord 6</text:p>
      <text:p text:style-name="ifm_p_ifm">Douane en de KMar hebben regelmatig contact met de relevante spelers zoals vuurtorenwachters, havenmeesters en lokale politie-eenheden. Deze vorm van informatievergaring wordt ook toegepast in het Waddengebied, waarbij de input wordt gebruikt voor het toezicht. Deze informatie kan op het gebied liggen van handhaving, opsporing of grensbewaking. Aantallen en inhoud van meldingen van derden over verdachte omstandigheden op de Waddenzee worden niet afzonderlijk geregistreerd.</text:p>
      <text:p text:style-name="ifm_p_mt.3.76mm_ifm">Vraag 7</text:p>
      <text:p text:style-name="ifm_p_ifm">Hoe vaak zullen deze RHIB’s naar verwachting opgeroepen worden teneinde op te treden bij calamiteiten en meldingen door derden? Kunnen de bemanningsleden voldoende ervaring opdoen?</text:p>
      <text:p text:style-name="ifm_p_mt.3.76mm_ifm">Antwoord 7</text:p>
      <text:p text:style-name="ifm_p_ifm">Naar verwachting zijn er in 2015 voor het toezicht van de KMar en de Douane taken 8.300 vaaruren nodig. Dit is naar schatting voldoende voor het opdoen van ervaring en het onderhouden van de vaardigheden met het vaartuig.</text:p>
      <text:p text:style-name="ifm_p_mt.3.76mm_ifm">Vraag 9, 10 en 12</text:p>
      <text:p text:style-name="ifm_p_ifm">Is het bericht waar dat er in de haven van Vlissingen nauwelijks meer op drugs gecontroleerd wordt door politie of de douane?<text:note text:id="ID-2015Z06749-d37e110" text:note-class="footnote"><text:note-citation text:label="2 ">2</text:note-citation><text:note-body><text:p text:style-name="ifm_p_font.normal_size.6.93pt_mt..5mm_indent.-0.1161in_mleft.0.1161in_ifm">Meer drugssmokkel in Zeeuwse haven door falend politietoezicht, Reformatorisch Dagblad, 9 april 2015.</text:p></text:note-body></text:note></text:p>
      <text:p text:style-name="ifm_p_ifm">Is het waar dat er nu niet meer dag en nacht wordt gecontroleerd in de havens van Vlissingen, maar alleen incidenteel? Waarom is dat veranderd?</text:p>
      <text:p text:style-name="ifm_p_ifm">Hoe kan ook in de havens van Vlissingen en op de Westerschelde de veiligheid voldoende worden gewaarborgd?</text:p>
      <text:p text:style-name="ifm_p_mt.3.76mm_ifm">Antwoord 9, 10 en 12</text:p>
      <text:p text:style-name="ifm_p_ifm">Dit is niet juist. In de Zeeuwse havens Terneuzen en Vlissingen vinden onverminderd controles plaats. Op basis van risicoanalyses worden zowel lading als schepen gecontroleerd op de aanwezigheid van alle verboden goederen; dit is inclusief de controle op drugs. Dit gebeurt overigens landelijk. Daarmee wordt beoogd de verschillende risico's in de verschillende Nederlandse havens op een gelijke wijze af te dekken en te controleren. De Douane is daarvoor 7 x 24 uur beschikbaar.</text:p>
      <text:p text:style-name="ifm_p_ifm">De Zeeuwse Delta is gelegen tussen de containerhavens van Rotterdam en Antwerpen. In internationaal verband wordt samengewerkt met de politiediensten van de zeehavens Antwerpen, Oostende en Zeebrugge, de Kustwacht en de Marine. Voor specifieke havengerichte acties wordt ook samengewerkt met de Hit And Run Cargoteams (HARC), een samenwerkingsverband tussen politie, Douane, FIOD en Openbaar Ministerie. Tevens zijn in alle havens van de eenheid Zeeland West-Brabant functiegerichte wijkagenten aanwezig.</text:p>
      <text:p text:style-name="ifm_p_ifm">De veiligheid in de haven van Vlissingen en op de Westerschelde wordt hiermee voldoende gewaarborgd.</text:p>
      <text:p text:style-name="ifm_p_mt.3.76mm_ifm">Vraag 11</text:p>
      <text:p text:style-name="ifm_p_ifm">Herkent u het beeld dat er meer drugs Zeeland binnenkomen, zoals de woordvoerder van Zeeland Seaports stelt?</text:p>
      <text:p text:style-name="ifm_p_mt.3.76mm_ifm">Antwoord 11</text:p>
      <text:p text:style-name="ifm_p_ifm">Het mogelijk meer binnenkomen van drugs via de havens van Zeeland heeft een directe relatie met de aanwezigheid van bepaalde scheepslijnen die vanuit risicolanden naar Zeeland lopen. Juist vanwege de toename van vracht die via deze lijnen loopt heeft de Douane het aantal informatiegestuurde controles opgevoerd. Met de kanttekening dat er altijd bepaalde lastig of niet te verklaren fluctuaties optreden in de hoeveelheden drugs die worden onderschept, is de toename van het aantal vangsten toe te schrijven aan het opvoeren van deze controles.</text:p>
      <text:p text:style-name="ifm_p_mt.3.76mm_ifm">Vraag 13</text:p>
      <text:p text:style-name="ifm_p_ifm">Zijn patrouilles na meldingen wel voldoende teneinde drugssmokkel en invoer van andere illegale middelen tegen te gaan?</text:p>
      <text:p text:style-name="ifm_p_mt.3.76mm_ifm">Antwoord 13</text:p>
      <text:p text:style-name="ifm_p_ifm">Patrouilles en controles, zowel op het land als op het water, vinden niet alleen plaats op basis van meldingen, maar ook (primair) op basis van informatie-gestuurde controleopdrachten. Deze opdrachten zijn gebaseerd op vergaarde informatie en een daarop toegepaste risicoanalyse.</text:p>
      <text:p text:style-name="ifm_p_mt.3.76mm_ifm">Vraag 14</text:p>
      <text:p text:style-name="ifm_p_ifm">Hoe vaak vinden er meldingen plaats?</text:p>
      <text:p text:style-name="ifm_p_mt.3.76mm_ifm">Antwoord 14</text:p>
      <text:p text:style-name="ifm_p_ifm">Aantallen en inhoud van meldingen over verdachte omstandigheden worden niet afzonderlijk geregistreerd. Zie tevens het antwoord op vraag 6.</text:p>
      <text:p text:style-name="ifm_p_mt.3.76mm_ifm">Vraag 15</text:p>
      <text:p text:style-name="ifm_p_ifm">Bent u bereid ervoor te zorgen dat zowel op de Waddenzee als op de Westerschelde voortdurend wordt gecontroleerd teneinde een toename van georganiseerde misdaad en drugssmokkel te voorkomen?</text:p>
      <text:p text:style-name="ifm_p_mt.3.76mm_ifm">Antwoord 15</text:p>
      <text:p text:style-name="ifm_p_ifm">Zoals uit de beantwoording van de voorgaande vragen blijkt, acht ik de controleaf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r Staaij en Dijkgraaf over verminderde douanecontrole, beveiliging en patrouilles op de Waddenzee en op de Westerschelde</dc:title>
    <meta:user-defined meta:name="OVERHEIDop.ParlID/DC.identifier">ah-tk-20142015-2410</meta:user-defined>
    <meta:user-defined meta:name="OVERHEIDop.vraagnummer">2015Z06749</meta:user-defined>
    <meta:user-defined meta:name="OVERHEIDop.aanhangselNummer">2410</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C.G. van der Staaij</meta:user-defined>
    <meta:user-defined meta:name="OVERHEIDop.ontvanger">E.D. Wiebes</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de leden Van der Staaij en Dijkgraaf over verminderde douanecontrole, beveiliging en patrouilles op de Waddenzee en op de Westerschelde</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