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Segers</text:span> (ChristenUnie) aan de Minister en Staatssecretaris van Veiligheid en Justitie over <text:span text:style-name="ifm_span_font.italic_ifm">het proefschrift «Captivated by fear. An evaluation of terrorism detention policy»</text:span> (ingezonden 25 maart 2015).</text:p>
      <text:p text:style-name="ifm_p_font.roman_mt.3.76mm_ifm">Antwoord van Minister <text:span text:style-name="ifm_span_font.bold_ifm">Van derSteur</text:span> (Veiligheid en Justitie) mede ondertekend door de Staatssecretaris van Veiligheid en Justitie (ontvangen 29 mei 2015). Zie ook Aanhangsel Handelingen, vergaderjaar 2014–2015, nr. 1958</text:p>
      <text:p text:style-name="ifm_p_mt.3.76mm_ifm">Vraag 1</text:p>
      <text:p text:style-name="ifm_p_ifm">Heeft u kennisgenomen van het proefschrift: «Captivated by fear. An evaluation of terrorism detention policy» van mevrouw T.M. Veldhuis?<text:note text:id="ID-2015Z05285-d37e58" text:note-class="footnote"><text:note-citation text:label="1 ">1</text:note-citation><text:note-body><text:p text:style-name="ifm_p_font.normal_size.6.93pt_mt..5mm_indent.-0.1161in_mleft.0.1161in_ifm">http://irs.ub.rug.nl/ppn/391170198</text:p></text:note-body></text:note></text:p>
      <text:p text:style-name="ifm_p_mt.3.76mm_ifm">Antwoord 1</text:p>
      <text:p text:style-name="ifm_p_ifm">Ja.</text:p>
      <text:p text:style-name="ifm_p_mt.3.76mm_ifm">Vraag 2, 3, 4, 5 en 6</text:p>
      <text:p text:style-name="ifm_p_ifm">Hoe beoordeelt u de totstandkoming van het besluit in 2006 om in het gevangeniswezen een aparte terroristenafdeling in te richten?</text:p>
      <text:p text:style-name="ifm_p_ifm">Hoe is deze afdeling tussentijds geëvalueerd en wat is uw reactie op de bevindingen in het proefschrift dat een aparte terroristenafdeling contraproductief kan werken?</text:p>
      <text:p text:style-name="ifm_p_ifm">Waarom zijn de internationale ervaringen zoals in Frankrijk op dit punt niet meegenomen in de besluitvorming en in de evaluatie?</text:p>
      <text:p text:style-name="ifm_p_ifm">Hoe betrekt u de bevindingen van dit proefschrift op het huidig beleid met betrekking tot detentie van verdachten van terrorisme en daaraan gelieerde activiteiten?</text:p>
      <text:p text:style-name="ifm_p_ifm">Bent u bereid nader onderzoek te doen naar radicalisering, de-radicalisering en de effectiviteit van maatregelen?</text:p>
      <text:p text:style-name="ifm_p_mt.3.76mm_ifm">Antwoord 2, 3, 4, 5 en 6</text:p>
      <text:p text:style-name="ifm_p_ifm">Zoals de voormalige Staatssecretaris van Veiligheid en Justitie tijdens het Algemeen Overleg Gevangeniswezen op 22 januari jl. heeft aangegeven, wordt op dit moment door het departement bezien of het regime van de terroristenafdelingen meer op maat kan worden vormgegeven zodat per geval bezien kan worden hoe de terugkeer in de maatschappij begeleid moet worden. Daarbij wordt tevens aandacht besteed aan de plaatsing van deze verdachten en gedetineerden op een afzonderlijke afdeling en de vraag of de verschillende typen TA-gedetineerden (grofweg onder te verdelen in beïnvloedbaren en niet-beïnvloedbaren) van elkaar gescheiden zouden moeten en kunnen worden geplaatst. De conclusies en bevindingen van het in de vragen aangehaalde proefschrift en de ervaringen uit andere landen worden bij deze exercitie betrokken. Ik verwacht uw Kamer vóór het zomerreces te kunnen berichten over de uitkomsten van dit traject.</text:p>
      <text:p text:style-name="ifm_p_mt.3.76mm_ifm">Vraag 7</text:p>
      <text:p text:style-name="ifm_p_ifm">Kunt u de Kamer actief informeren over de voortgang van het opzetten van</text:p>
      <text:p text:style-name="ifm_p_ifm">deradicaliseringsprogramma's conform de motie Segers-Recourt?<text:note text:id="ID-2015Z05285-d37e105" text:note-class="footnote"><text:note-citation text:label="2 ">2</text:note-citation><text:note-body><text:p text:style-name="ifm_p_font.normal_size.6.93pt_mt..5mm_indent.-0.1161in_mleft.0.1161in_ifm">Kamerstuk 34 016, nr. 10</text:p></text:note-body></text:note></text:p>
      <text:p text:style-name="ifm_p_mt.3.76mm_ifm">Antwoord 7</text:p>
      <text:p text:style-name="ifm_p_ifm">Een kwartiermaker is in maart van dit jaar van start gegaan met de oprichting van een exit-faciliteit, waar personen die openstaan voor de-radicalisering begeleid kunnen worden. De ondersteuningsfaciliteit zal in september 2015 operatione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gers over het proefschrift 'Captivated by fear. An evaluation of terrorism detention policy'</dc:title>
    <meta:user-defined meta:name="OVERHEIDop.ParlID/DC.identifier">ah-tk-20142015-2408</meta:user-defined>
    <meta:user-defined meta:name="OVERHEIDop.vraagnummer">2015Z05285</meta:user-defined>
    <meta:user-defined meta:name="OVERHEIDop.aanhangselNummer">2408</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K.H.D.M. Dijkhoff</meta:user-defined>
    <meta:user-defined meta:name="OVERHEIDop.ontvanger">G.A. van der Steur</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Segers over het proefschrift 'Captivated by fear. An evaluation of terrorism detention policy'</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