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de leden <text:span text:style-name="ifm_span_font.bold_ifm">VanKlaveren</text:span> en <text:span text:style-name="ifm_span_font.bold_ifm">Bontes</text:span> (beiden Groep Bontes/Van Klaveren) aan de Minister van Veiligheid en Justitie over <text:span text:style-name="ifm_span_font.italic_ifm">de komst van de zoveelste islamitische geweldsprediker naar Nederland</text:span> (ingezonden 29 april 2015).</text:p>
      <text:p text:style-name="ifm_p_font.roman_mt.3.76mm_ifm">Antwoord van Minister <text:span text:style-name="ifm_span_font.bold_ifm">Van derSteur</text:span> (Veiligheid en Justitie) (ontvangen 29 mei 2015). Zie ook Aanhangsel Handelingen, vergaderjaar 2014–2015, nr. 2304</text:p>
      <text:p text:style-name="ifm_p_mt.3.76mm_ifm">Vraag 1</text:p>
      <text:p text:style-name="ifm_p_ifm">Bent u bekend met het bericht «Omstreden haatsjeik donderdag naar Eindhoven»?<text:note text:id="ID-2015Z07931-d37e61" text:note-class="footnote"><text:note-citation text:label="1 ">1</text:note-citation><text:note-body><text:p text:style-name="ifm_p_font.normal_size.6.93pt_mt..5mm_indent.-0.1161in_mleft.0.1161in_ifm">Geenstijl.nl, 28 april 2015</text:p></text:note-body></text:note></text:p>
      <text:p text:style-name="ifm_p_mt.3.76mm_ifm">Antwoord 1</text:p>
      <text:p text:style-name="ifm_p_ifm">Ja.</text:p>
      <text:p text:style-name="ifm_p_mt.3.76mm_ifm">Vraag 2</text:p>
      <text:p text:style-name="ifm_p_ifm">Kunt u aangeven waarom geweldsprediker Al-Qarni blijkbaar een visum heeft gekregen terwijl deze figuur de Verenigde Staten en Frankrijk niet binnen mag, onder andere wegens het oproepen tot geweld?</text:p>
      <text:p text:style-name="ifm_p_mt.3.76mm_ifm">Antwoord 2</text:p>
      <text:p text:style-name="ifm_p_ifm">Nederland heeft geen visum verstrekt aan de genoemde persoon. Door de Italiaanse autoriteiten was een visum verstrekt en op basis daarvan kon de heer Al-Qarni vrij reizen in het Schengengebied. Het visum is door de Italiaanse autoriteiten ingetrokken. De heer Al-Qarni voldoet daarmee niet langer aan de vereisten voor verblijf binnen het Schengengebied en mag dus niet in Nederland verblijven.</text:p>
      <text:p text:style-name="ifm_p_mt.3.76mm_ifm">Vraag 3</text:p>
      <text:p text:style-name="ifm_p_ifm">In hoeverre deelt u de visie dat predikers die oproepen tot jihad, onder meer door te stellen dat kelen moeten worden doorgesneden en schedels moeten worden ingeslagen, een gevaar vormen voor de openbare orde?</text:p>
      <text:p text:style-name="ifm_p_mt.3.76mm_ifm">Antwoord 3</text:p>
      <text:p text:style-name="ifm_p_ifm">Het kabinet is zich er van bewust dat dit onderwerp tot veel vragen leidt en dat een samenkomst zoals in Eindhoven tot onrust en vragen kan leiden. In algemene zin is het kabinet duidelijk over de onwenselijkheid dat er in Nederland radicale boodschappen worden verspreid: vrijheid van meningsuiting is de essentie van democratie, maar deze vrijheid van meningsuiting is niet onbeperkt. In de brief aan uw Kamer van 3 maart jl. (vergaderjaar 2014–2015, 29 754, nr. 303) is reeds aangegeven dat verspreiding van onverdraagzame, anti-integratieve en/of antidemocratische boodschappen onwenselijk is, en welke maatregelen daar bij passen binnen de geldende wet- en regelgeving.</text:p>
      <text:p text:style-name="ifm_p_mt.3.76mm_ifm">Vraag 4</text:p>
      <text:p text:style-name="ifm_p_ifm">Welke maatregelen, zoals bijvoorbeeld de burgemeester aansporen om in te grijpen, bent u voornemens te treffen om te voorkomen dat de betreffende geweldsprediker vrijelijk zijn gang kan gaan?</text:p>
      <text:p text:style-name="ifm_p_mt.3.76mm_ifm">Antwoord 4</text:p>
      <text:p text:style-name="ifm_p_ifm">De burgemeester van Eindhoven heeft op 28 april jl. contact gehad met de Nationaal Coördinator Terrorismebestrijding en Veiligheid (NCTV), met als doel het krijgen van ondersteuning bij het maken van een afweging op grond van de openbare orde. Verder voldoet de heer Al-Qarni zoals aangegeven in antwoord op vraag 2 niet langer aan de vereisten voor verblijf binnen het Schengengebied en mag hij niet in Nederland verblijven. Uiteindelijk heeft de organiserende stichting Waqf in een persbericht op 29 april 2015 aangegeven dat de gehele samenkomst niet meer doorgaat.</text:p>
      <text:p text:style-name="ifm_p_mt.3.76mm_ifm">Vraag 5</text:p>
      <text:p text:style-name="ifm_p_ifm">Bent u eindelijk bereid moskeeën die oproepen tot geweld te sluiten en organisaties die geweldspredikers uitnodigen aan te pakken? Zo neen, waarom niet?</text:p>
      <text:p text:style-name="ifm_p_mt.3.76mm_ifm">Antwoord 5</text:p>
      <text:p text:style-name="ifm_p_ifm">Vrijheid van meningsuiting is de essentie van democratie, net als de vrijheid van godsdienst. In een rechtsstaat worden dergelijke vrijheden voor iedereen beschermd. Echter, wanneer tijdens een bijeenkomst strafbare feiten worden gepleegd, zoals opruien of aanzetten tot geweld of haat tegen bevolkingsgroepen, dan kan strafrechtelijk worden opgetreden. Als blijkt dat er tijdens een evenement sprake is geweest van het aanzetten tot haat zoals vastgelegd in artikel 137d Wetboek van Strafrecht, dan kan het Openbaar Ministerie beoordelen of alleen degene die aanzette tot haat moet worden vervolgd, of ook degene die bij de strafbare uitingen heeft geholpen (zoals de organisator of de verstrekker van de locatie). De burgemeester is belast met de handhaving van de openbare orde en kan vanuit die invalshoek optreden wanneer de situatie rondom een bijeenkomst daar om vraagt.</text:p>
      <text:p text:style-name="ifm_p_ifm">Het sluiten van een gebouw als zodanig is mogelijk als er sprake is van niet-naleving van brand- en veiligheidsvoorschriften of van drugshandel. In geval van een rechtspersoon is (verboden verklaring en) ontbinding alleen mogelijk als het doel en/of de werkzaamheid in strijd is met de openbar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komst van de zoveelste islamitische geweldsprediker naar Nederland</dc:title>
    <meta:user-defined meta:name="OVERHEIDop.ParlID/DC.identifier">ah-tk-20142015-2405</meta:user-defined>
    <meta:user-defined meta:name="OVERHEIDop.vraagnummer">2015Z07931</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de zoveelste islamitische geweldsprediker naar Nederland</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