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het lid <text:span text:style-name="ifm_span_font.bold_ifm">Dik-Faber</text:span> (ChristenUnie) aan de Staatssecretarissen van Economische Zaken en van Financiën over <text:span text:style-name="ifm_span_font.italic_ifm">de fiscale vrijstelling voor SNL-subsidies</text:span> (ingezonden 13 mei 2015).</text:p>
      <text:p text:style-name="ifm_p_font.roman_mt.3.76mm_ifm">Antwoord van Staatssecretaris <text:span text:style-name="ifm_span_font.bold_ifm">Dijksma</text:span> (Economische Zaken) mede namens de Staatssecretaris van Financiën (ontvangen 29 mei 2015)</text:p>
      <text:p text:style-name="ifm_p_mt.3.76mm_ifm">Vraag 1</text:p>
      <text:p text:style-name="ifm_p_ifm">Herinnert u zich uw antwoorden op eerdere vragen over de fiscale vrijstelling voor (agrarisch) natuurbeheer?<text:note text:id="ID-2015Z08652-d37e58" text:note-class="footnote"><text:note-citation text:label="1 ">1</text:note-citation><text:note-body><text:p text:style-name="ifm_p_font.normal_size.6.93pt_mt..5mm_indent.-0.1161in_mleft.0.1161in_ifm">Aanhangsel van de Handelingen, vergaderjaar 2013–2014, nr. 935</text:p></text:note-body></text:note> Herinnert u zich uw voornemen om de fiscale vrijstelling voor SNL-subsidies (Subsidiestelsel Natuur- en Landschapsbeheer) die gold tot en met 2013 ook in 2014 te continueren?</text:p>
      <text:p text:style-name="ifm_p_mt.3.76mm_ifm">Antwoord 1</text:p>
      <text:p text:style-name="ifm_p_ifm">Ja.</text:p>
      <text:p text:style-name="ifm_p_mt.3.76mm_ifm">Vraag 2</text:p>
      <text:p text:style-name="ifm_p_ifm">Wat is uw reactie op het bericht dat er nog steeds geen duidelijkheid is over de goedkeuring van de Europese Commissie over de continuering van deze fiscale vrijstelling?<text:note text:id="ID-2015Z08652-d37e73" text:note-class="footnote"><text:note-citation text:label="2 ">2</text:note-citation><text:note-body><text:p text:style-name="ifm_p_font.normal_size.6.93pt_mt..5mm_indent.-0.1161in_mleft.0.1161in_ifm">https://www.portaalnatuurenlandschap.nl/themas/subsidiestelsel-natuur-en-landschapsbeheer/nieuws/stand-van-zaken-besluitvorming-over-fiscale-vrijstelling-2014-subsidies-snl/</text:p></text:note-body></text:note></text:p>
      <text:p text:style-name="ifm_p_mt.3.76mm_ifm">Antwoord 2</text:p>
      <text:p text:style-name="ifm_p_ifm">Wij betreuren het dat er nog steeds onduidelijkheid bestaat over de houdbaarheid van de fiscale vrijstelling na 1 januari 2014. Belastingplichtigen hebben door deze onduidelijkheid geen zekerheid over de toepassing van de vrijstelling over 2014 en 2015. De ontstane situatie komt voort uit de behandeltijd die nodig is voor de toetsing van de staatssteunmelding door de Europese Commissie (zie vraag 6).</text:p>
      <text:p text:style-name="ifm_p_mt.3.76mm_ifm">Vraag 3</text:p>
      <text:p text:style-name="ifm_p_ifm">Moeten alle provincies individueel een staatssteunmelding doen bij de Europese Commissie om goedkeuring te krijgen voor de fiscale vrijstelling? Zo ja, kunt u aangeven hoeveel provincies deze melding hebben gedaan en wanneer dit is gebeurd? Zo nee, hoe is de melding dan gedaan en door wie?</text:p>
      <text:p text:style-name="ifm_p_mt.3.76mm_ifm">Antwoord 3</text:p>
      <text:p text:style-name="ifm_p_ifm">Nee.</text:p>
      <text:p text:style-name="ifm_p_ifm">De fiscale vrijstelling is niet separaat ter goedkeuring aan de Europese Commissie gemeld, maar maakte onderdeel uit van de (meeromvattende) melding van de provinciale subsidieregelingen SKNL (Subsidieregeling Kwaliteitsimpuls Natuur en Landschap) en SVNL (Subsidieverordening Natuur en Landschap). De Nederlandse autoriteiten hebben de modelregelingen voor de SKNL en SVNL genotificeerd. De eventuele goedkeuring geldt voor alle provincies die gebruik maken van deze modelregelingen.</text:p>
      <text:p text:style-name="ifm_p_mt.3.76mm_ifm">Vraag 4</text:p>
      <text:p text:style-name="ifm_p_ifm">Kunt u aangeven voor welke specifieke subsidies er een melding is gedaan voor een fiscale vrijstelling en voor welke periode de fiscale vrijstelling is aangevraagd?</text:p>
      <text:p text:style-name="ifm_p_mt.3.76mm_ifm">Antwoord 4</text:p>
      <text:p text:style-name="ifm_p_ifm">Er is een melding gedaan voor de SKNL en SVNL. Bij de SVNL betreft de belastingvrijstelling alleen het natuurbeheer en landschapsbeheer. Bij de SKNL betreft de belastingvrijstelling de subsidies voor functieverandering en voor inrichting. De melding betreft de periode van 1 januari 2014 tot en met</text:p>
      <text:p text:style-name="ifm_p_ifm">31 oktober 2017.</text:p>
      <text:p text:style-name="ifm_p_mt.3.76mm_ifm">Vraag 5</text:p>
      <text:p text:style-name="ifm_p_ifm">Klopt het dat de Europese Commissie nog geen vragen heeft gesteld over de melding? Zo ja, wat leidt u hieruit af?</text:p>
      <text:p text:style-name="ifm_p_mt.3.76mm_ifm">Antwoord 5</text:p>
      <text:p text:style-name="ifm_p_ifm">Nee, dat klopt niet. In de prenotificatiefase is verschillende malen contact geweest met de Europese Commissie. Over de notificatie heeft de Europese Commissie op 13 mei 2015 vragen gesteld.</text:p>
      <text:p text:style-name="ifm_p_mt.3.76mm_ifm">Vraag 6</text:p>
      <text:p text:style-name="ifm_p_ifm">Wanneer verwacht u duidelijkheid over een eventuele goedkeuring voor de fiscale vrijstelling? Bent u bereid om u samen met de provincies ervoor in te spannen dat deze duidelijkheid spoedig komt?</text:p>
      <text:p text:style-name="ifm_p_mt.3.76mm_ifm">Antwoord 6</text:p>
      <text:p text:style-name="ifm_p_ifm">De beoordeling van een staatssteunmelding door de Europese Commissie is gestart met de prenotificatie op 16 december 2013. Daarna volgde de notificatie (gedaan op 5 maart 2015), waarvan de beoordeling doorgaans zes tot acht maanden duurt.</text:p>
      <text:p text:style-name="ifm_p_ifm">De procedure kan echter meer of minder tijd in beslag nemen. Een eventuele goedkeuring voor de fiscale vrijstelling verwachten wij daarom niet voor het laatste kwartaal van 2015.</text:p>
      <text:p text:style-name="ifm_p_ifm">Waar mogelijk spannen de betrokken Nederlandse autoriteiten zich in om spoedig een reactie te krijgen van de Commissie.</text:p>
      <text:p text:style-name="ifm_p_mt.3.76mm_ifm">Vraag 7</text:p>
      <text:p text:style-name="ifm_p_ifm">Wat zijn de consequenties voor de aangifte over 2014 nu er nog geen duidelijkheid is over de fiscale vrijstelling voor SNL-subsidies?</text:p>
      <text:p text:style-name="ifm_p_mt.3.76mm_ifm">Antwoord 7</text:p>
      <text:p text:style-name="ifm_p_ifm">De vrijstelling voor deze subsidies is opgenomen in de Wet inkomstenbelasting 2001 en de Uitvoeringsregeling inkomstenbelasting 2001. Belastingplichtigen kunnen een beroep doen op deze nationale wet- en regelgeving in hun aangifte over 2014.</text:p>
      <text:p text:style-name="ifm_p_ifm">Indien de Commissie echter onverhoopt geen goedkeuring verleent voor de fiscale vrijstelling met terugwerkende kracht tot 1 januari 2014, moet het ten onrechte genoten voordeel, inclusief wettelijke rente, worden teruggenomen door de Belastingdienst.</text:p>
      <text:p text:style-name="ifm_p_mt.3.76mm_ifm">Vraag 8</text:p>
      <text:p text:style-name="ifm_p_ifm">Kunt u deze vragen beantwoorden vóór het Algemeen overleg Natuurbeleid voorzien op 28 mei 2015?</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de fiscale vrijstelling voor SNL-subsidies</dc:title>
    <meta:user-defined meta:name="OVERHEIDop.ParlID/DC.identifier">ah-tk-20142015-2404</meta:user-defined>
    <meta:user-defined meta:name="OVERHEIDop.vraagnummer">2015Z08652</meta:user-defined>
    <meta:user-defined meta:name="OVERHEIDop.aanhangselNummer">240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Dik-Faber over de fiscale vrijstelling voor SNL-subsidies</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