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Smaling</text:span> (SP) aan de Minister voor Buitenlandse Handel en Ontwikkelingssamenwerking over <text:span text:style-name="ifm_span_font.italic_ifm">het bericht «Miljoenen mensen ontheemd door projecten Wereldbank»</text:span> (ingezonden 21 april 2015).</text:p>
      <text:p text:style-name="ifm_p_font.roman_mt.3.76mm_ifm">Antwoord van Minister <text:span text:style-name="ifm_span_font.bold_ifm">Ploumen</text:span> (Buitenlandse Handel en Ontwikkelingssamenwerking) mede namens de Minister van Financiën (ontvangen 28 mei 2015)</text:p>
      <text:p text:style-name="ifm_p_mt.3.76mm_ifm">Vraag 1</text:p>
      <text:p text:style-name="ifm_p_ifm">Heeft u kennisgenomen van het bericht «Miljoenen mensen ontheemd door projecten Wereldbank»?<text:note text:id="ID-2015Z07294-d37e58" text:note-class="footnote"><text:note-citation text:label="1 ">1</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Antwoord 1</text:p>
      <text:p text:style-name="ifm_p_ifm">Ja.</text:p>
      <text:p text:style-name="ifm_p_mt.3.76mm_ifm">Vraag 2</text:p>
      <text:p text:style-name="ifm_p_ifm">Kunt u bevestigen dat er in tien jaar tijd 3,4 miljoen mensen ontheemd zijn geraakt door bouwprojecten die door de Wereldbank zijn gefinancierd? Welke (interne) regels heeft de Wereldbank daarmee overtreden?<text:note text:id="ID-2015Z07294-d37e74" text:note-class="footnote"><text:note-citation text:label="2 ">2</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Antwoord 2</text:p>
      <text:p text:style-name="ifm_p_ifm">Nee, dit is onjuist. Het getal van 3,4 miljoen mensen komt voort uit het aantal mensen waarop de bouwprojecten in enige vorm betrekking kunnen hebben, variërend van minimale gevolgen (bv. kleine landaankopen) tot fysieke hervestiging.</text:p>
      <text:p text:style-name="ifm_p_ifm">De WBG heeft vanwege feitelijke onjuistheden, onzorgvuldigheden en onevenwichtigheden een klacht ingediend bij the Guardian, die deze tekortkomingen in de berichtgeving inmiddels ten dele heeft erkend.</text:p>
      <text:p text:style-name="ifm_p_ifm">Landacquisitie en hervestiging zijn op zichzelf geen schendingen van de interne regels. De bank hanteert een strikt beleid met regels om de betrokkenen te compenseren. Deze regels zijn van toepassing op zowel de fysieke als economische gevolgen van landaankoop in het kader van een door de Wereldbankgroep (WBG) gefinancierd overheidsprogramma. In dit geval zijn er geen interne regels overtreden.</text:p>
      <text:p text:style-name="ifm_p_ifm">De WBG erkent wel dat er enkele projecten zijn geweest waarbij hervestiging onvoldoende gemonitord is en heeft hiertoe stappen ter verbetering ondernomen (zie ook het antwoord op vraag 8).</text:p>
      <text:p text:style-name="ifm_p_mt.3.76mm_ifm">Vraag 3</text:p>
      <text:p text:style-name="ifm_p_ifm">Kunt u aangeven welke projecten het betrof, en in welke landen?</text:p>
      <text:p text:style-name="ifm_p_mt.3.76mm_ifm">Antwoord 3</text:p>
      <text:p text:style-name="ifm_p_ifm">Het onderzoek waarop de berichtgeving betrekking heeft, heeft zich naast de in de artikelen genoemde landen Ethiopië en Vietnam en Nigeria ook gericht op projecten in China, India, Peru, Honduras en Kosovo. In de <text:span text:style-name="ifm_span_font.italic_ifm">Resettlement Action Plans</text:span> en andere openbare projectdocumenten staat vermeld hoe de hervestiging geregeld is op projectbasis.</text:p>
      <text:p text:style-name="ifm_p_mt.3.76mm_ifm">Vraag 4</text:p>
      <text:p text:style-name="ifm_p_ifm">Welk deel van deze groep mensen is gecompenseerd voor hun gedwongen verhuizing?</text:p>
      <text:p text:style-name="ifm_p_mt.3.76mm_ifm">Antwoord 4</text:p>
      <text:p text:style-name="ifm_p_ifm">Het beleid van de bank is dat alle betrokkenen worden gecompenseerd. Hoe de compensatie er uitziet is per project geregeld in de <text:span text:style-name="ifm_span_font.italic_ifm">Resettlement Action Plans</text:span> en andere openbare projectdocumenten.</text:p>
      <text:p text:style-name="ifm_p_mt.3.76mm_ifm">Vraag 5</text:p>
      <text:p text:style-name="ifm_p_ifm">Kunt u verklaren waarom het aantal projecten waarbij gedwongen verhuizing plaatsvindt tussen 1993 en 2009 is toegenomen van 8% van het totaal naar 29%?<text:note text:id="ID-2015Z07294-d37e103" text:note-class="footnote"><text:note-citation text:label="3 ">3</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Antwoord 5</text:p>
      <text:p text:style-name="ifm_p_ifm">Het is in beginsel lastig individuele jaren met elkaar te vergelijken, omdat de projectportfolio’s en de sectorale samenstelling daartussen aanzienlijk kunnen fluctueren, afhankelijk van de kredietvraag van klantlanden.</text:p>
      <text:p text:style-name="ifm_p_ifm">Een verklaring van de toename is echter dat de Wereldbank strengere voorzorgsmaatregelen is gaan treffen. Sinds een aantal jaar stelt de bank hogere eisen aan projecten waar landaankoop en hervestiging onderdeel van zouden kunnen uitmaken. Klantlanden moeten nu uit voorzorg beleidsplannen opstellen ten aanzien van hervestiging, ook wanneer er geen hervestiging verwacht wordt. Wanneer er tijdens de projectuitvoering toch hervestiging nodig is, kan deze (zonder nieuwe behandeling in de <text:span text:style-name="ifm_span_font.italic_ifm">board of directors</text:span>) worden uitgevoerd. Hierdoor is het echter wel zo dat er veel projecten zijn met een dergelijk beleidsplan, terwijl er uiteindelijk geen landaankoop en/of hervestiging plaatsvindt. Een toename van het aantal beleidsplannen t.a.v. hervestiging betekent dus niet een toename van het aantal gedwongen verhuizingen.</text:p>
      <text:p text:style-name="ifm_p_mt.3.76mm_ifm">Vraag 6</text:p>
      <text:p text:style-name="ifm_p_ifm">Kunt u aangeven hoeveel geld de Nederlandse regering heeft overgemaakt aan de Wereldbank in de periode 2009–2013? Kunt u aangeven voor welke projecten dit geld is ingezet?</text:p>
      <text:p text:style-name="ifm_p_mt.3.76mm_ifm">Antwoord 6</text:p>
      <text:p text:style-name="ifm_p_ifm">Nederland draagt bij aan de <text:span text:style-name="ifm_span_font.italic_ifm">International Development Agency</text:span> (IDA) van de Wereldbank. In de periode van IDA-15 (2008 tot 2011) en IDA-16 (2011 tot 2014) is gemiddeld Euro 300 mln per jaar overgemaakt.</text:p>
      <text:p text:style-name="ifm_p_ifm">In diezelfde periode heeft Nederland jaarlijks gemiddeld Euro 180 mln per jaar bijgedragen aan specifieke trustfunds, zoals op het terrein van voedselzekerheid en onderwijs. Nederland draagt niet bij op projectniveau. Door kasschuiven kunnen de jaarlijkse bijdragen voor zowel IDA als de trustfunds tussen jaren aanzienlijk verschillen.</text:p>
      <text:p text:style-name="ifm_p_mt.3.76mm_ifm">Vraag 7</text:p>
      <text:p text:style-name="ifm_p_ifm">Kunt u verklaren waarom een evaluatie vooraf, om te bepalen of gemeenschappen afdoende worden beschermd, vaak wordt overgeslagen?<text:note text:id="ID-2015Z07294-d37e125" text:note-class="footnote"><text:note-citation text:label="4 ">4</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Antwoord 7</text:p>
      <text:p text:style-name="ifm_p_ifm">Een <text:span text:style-name="ifm_span_font.italic_ifm">social assessment</text:span>, dat hierop ingaat, maakt standaard onderdeel uit van de voorbereiding van dit soort projecten. De voorstellen voor nieuwe <text:span text:style-name="ifm_span_font.italic_ifm">safeguards</text:span>handhaven dit assessment.</text:p>
      <text:p text:style-name="ifm_p_mt.3.76mm_ifm">Vraag 8</text:p>
      <text:p text:style-name="ifm_p_ifm">Klopt het dat de Wereldbank vaak geen idee heeft wat er gebeurt met mensen nadat ze zijn verplaatst?<text:note text:id="ID-2015Z07294-d37e141" text:note-class="footnote"><text:note-citation text:label="5 ">5</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 Welke oplossingen kunt u hiervoor bedenken?</text:p>
      <text:p text:style-name="ifm_p_mt.3.76mm_ifm">Antwoord 8</text:p>
      <text:p text:style-name="ifm_p_ifm">Klantlanden zijn verantwoordelijk voor de projectuitvoering. De bank houdt toezicht of de uitvoering conform de voorwaarden gebeurt en kan juridische stappen ondernemen wanneer dit niet het geval is. Na uitvoering van het project is er geen verplichting voor de bank om te blijven monitoren. In het geval er zorgen bestaan over hervestigingsaspecten na de afronding van het project, kan desalniettemin besloten worden monitoring te continueren.</text:p>
      <text:p text:style-name="ifm_p_ifm">De Bank erkent dat er enkele projecten zijn geweest waarbij de uitvoering door het klantland en/of de supervisie door de Bank tekortschoot en heeft derhalve stappen genomen ter verbetering. Ten eerste wordt er in de huidige voorstellen voor nieuwe <text:span text:style-name="ifm_span_font.italic_ifm">safeguards</text:span> meer nadruk gelegd op de monitoring van risicovolle projecten en worden er strengere eisen aan de klantlanden gesteld met betrekking tot het betrekken van stakeholders. Ten tweede wordt in deze voorstellen monitoring door een derde partij van een project mogelijk en krijgen betrokkenen meer mogelijkheden om klachten in te dienen. Tot slot wordt geïnvesteerd in kennis en vaardigheden van de Bankmedewerkers voor wat betreft het toepassen van de regels bij projectmanagement.</text:p>
      <text:p text:style-name="ifm_p_mt.3.76mm_ifm">Vraag 9</text:p>
      <text:p text:style-name="ifm_p_ifm">Kunt u bevestigen dat er in Ethiopië miljoenen dollars van een lening voor zorg en onderwijs zijn doorgesluisd voor een grootschalig regeringsprogramma waarbij twee miljoen mensen werden gedwongen om te verhuizen, nota bene nadat hierover gerapporteerd werd? Was u hiervan op de hoogte? Klopt het dat de lokale bevolking geïntimideerd werd om geen negatieve berichten over de investeringen over te brengen aan het inspectiepanel van de Wereldbank? Sinds wanneer was de Wereldbank bekend met deze praktijken? Kunt u meer projecten noemen waarbij dergelijke praktijken zich hebben voorgedaan?<text:note text:id="ID-2015Z07294-d37e158" text:note-class="footnote"><text:note-citation text:label="6 ">6</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Antwoord 9</text:p>
      <text:p text:style-name="ifm_p_ifm">Het «Promoting Basic Services» (PBS) programma van de Wereldbank beoogt de armoede in Ethiopië te verminderen door de toegang en kwaliteit van basisvoorzieningen te verbeteren op lokaal niveau. Aangezien dit programma onder andere een deel van de salarissen van leerkrachten en gezondheidswerkers financiert, juist om in de armste delen van Ethiopië deze voorzieningen te verbeteren, is dit programma logischerwijs ook actief in de gebieden waar de Ethiopische overheid haar eigen «Commune Development Programme» (CDP) uitvoert. Er is in dit geval geen sprake van doorsluizen van fondsen van het ene programma naar het andere, maar van een overlap van de gebieden waar beide programma’s actief zijn.</text:p>
      <text:p text:style-name="ifm_p_ifm">Nederland heeft, samen met de «Development Assistance Group» (DAG) partners, tijdens gerichte veldbezoeken op dorpsniveau, in de afgelopen vier jaar de uitvoering van het CDP getoetst aan de internationale principes en «best practices» van hervestiging. Hoewel op grond hiervan niet volledig uit te sluiten valt dat in enkele gevallen sprake zou kunnen zijn geweest van intimidatie, zijn er geen bewijzen gevonden van gedwongen verhuizingen in de gebieden waar de Ethiopische overheid haar programma heeft uitgevoerd, inclusief Gambella. Ik ben op grond van deze bezoeken wel bezorgd over het niveau van de consultaties en de snelheid waarmee het programma is uitgevoerd. Deze zorg is regelmatig gedeeld met de verantwoordelijke Ethiopische autoriteiten, zoals in mijn gesprek met Minister van Staat van Buitenlandse Zaken, de heer Berhane Gebre-Christos op 5–6 maart jl.</text:p>
      <text:p text:style-name="ifm_p_mt.3.76mm_ifm">Vraag 10</text:p>
      <text:p text:style-name="ifm_p_ifm">Kunt u verklaren waarom de Wereldbank en de IFC (International Finance Corporation) tussen 2009 en 2013 50 miljoen dollar hebben geïnvesteerd in projecten van de hoogste risicogroep wat betreft «onomkeerbare en ongekende» schade op sociaal of ecologisch vlak? Was Nederland hiervan op de hoogte?<text:note text:id="ID-2015Z07294-d37e174" text:note-class="footnote"><text:note-citation text:label="7 ">7</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Antwoord 10</text:p>
      <text:p text:style-name="ifm_p_ifm">Ik herken het bedrag van 50 miljoen dollar dat in het artikel wordt genoemd niet. De Wereldbank investeert in projecten met verschillende risicoprofielen. Door middel van een gedegen risico raamwerk en strenge <text:span text:style-name="ifm_span_font.italic_ifm">safeguards</text:span> worden deze risico’s gemanaged.</text:p>
      <text:p text:style-name="ifm_p_mt.3.76mm_ifm">Vraag 11</text:p>
      <text:p text:style-name="ifm_p_ifm">Kunt u bevestigen dat de ombudsman van de Wereldbank zich heeft ingespannen om relevante (interne) documentatie aangaande projecten waarbij gedwongen verhuizingen plaatsvonden te vernietigen? Deelt u de mening dat deze functionaris per direct ontslagen zou moeten worden?<text:note text:id="ID-2015Z07294-d37e190" text:note-class="footnote"><text:note-citation text:label="8 ">8</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Antwoord 11</text:p>
      <text:p text:style-name="ifm_p_ifm">Nee, navraag bij de Wereldbank Groep leverde geen aanwijzingen op dat informatie zou zijn vernietigd.</text:p>
      <text:p text:style-name="ifm_p_mt.3.76mm_ifm">Vraag 12</text:p>
      <text:p text:style-name="ifm_p_ifm">Bent u bereid om alle documenten die relevant zijn voor het Nederlandse Wereldbank-beleid openbaar te maken? Zo nee, waarom niet?</text:p>
      <text:p text:style-name="ifm_p_mt.3.76mm_ifm">Antwoord 12</text:p>
      <text:p text:style-name="ifm_p_ifm">Tweemaal per jaar, voorafgaand aan de (voor)jaar(s)vergadering van de WBG, informeer ik uw Kamer per brief over het Nederlandse Wereldbank-beleid en ga ik in op specifieke vragen over de Wereldbank tijdens het AO.</text:p>
      <text:p text:style-name="ifm_p_mt.3.76mm_ifm">Vraag 13</text:p>
      <text:p text:style-name="ifm_p_ifm">Hoe gaat u zich inspannen om ervoor te zorgen dat de Wereldbank lering trekt uit de gemaakte fouten?</text:p>
      <text:p text:style-name="ifm_p_mt.3.76mm_ifm">Antwoord 13</text:p>
      <text:p text:style-name="ifm_p_ifm">Naast risico-analyses vooraf, hanteert de Bank een robuust monitoring en evaluatie raamwerk tijdens de uitvoering van projecten. Daarnaast heeft de Bank waarborgen zoals het <text:span text:style-name="ifm_span_font.italic_ifm">Inspection Panel</text:span>, een evaluatiedienst en de Raad van Bewindvoerders. Ik vind desalniettemin dat elke organisatie de ambitie moet hebben om zichzelf nog verder te verbeteren. Indien nodig spreek ik de Bank daar ook op aan.</text:p>
      <text:p text:style-name="ifm_p_mt.3.76mm_ifm">Vraag 14 en 15</text:p>
      <text:p text:style-name="ifm_p_ifm">In hoeverre komt de herziening van de safeguards van de Wereldbank tegemoet aan de bovengenoemde problemen?</text:p>
      <text:p text:style-name="ifm_p_ifm">Klopt het dat in de herziene safeguards de bescherming tegen gedwongen verhuizing, met name wanneer het kwetsbare groepen zoals inheemse volkeren betreft, is afgenomen? Wat is daarover uw oordeel? In hoeverre verandert de recente berichtgeving over de Wereldbank uw standpunt?</text:p>
      <text:p text:style-name="ifm_p_mt.3.76mm_ifm">Antwoord 14 en 15</text:p>
      <text:p text:style-name="ifm_p_ifm">In de huidige voorstellen voor <text:span text:style-name="ifm_span_font.italic_ifm">nieuwe safeguards</text:span> is een specifieke <text:span text:style-name="ifm_span_font.italic_ifm">Environmental and Social Standard</text:span> gereserveerd voor acquisitie van land, restricties op landgebruik en gedwongen verhuizing. Dit hoofdstuk bevat juist stappen vooruit, zie ook het antwoord op vraag 8.</text:p>
      <text:p text:style-name="ifm_p_ifm">De huidige voorstellen kennen tevens een apart hoofdstuk over de bescherming van inheemse volken. Over dit hoofdstuk vindt nog volop discussie plaats. Ik heb richting de Bank gepleit voor het schrappen van de voorgestelde «opt-out clause», waarmee lenende landen in overleg met de Bank kunnen afzien van een speciale behandeling van inheemse volken. De introductie door de Bank van <text:span text:style-name="ifm_span_font.italic_ifm">free, prior and informed consent</text:span> van inheemse volken als voorwaarde voor projecten die hen raken, is een belangrijke stap vooruit.</text:p>
      <text:p text:style-name="ifm_p_mt.3.76mm_ifm">Vraag 16</text:p>
      <text:p text:style-name="ifm_p_ifm">In hoeverre acht u het problematisch dat de last van het handhavingsbeleid van de safeguards met de herziening bij de landen zelf komt te liggen, terwijl in praktijk blijkt dat sommige regeringen geen intentie hebben om zich aan de regels te houden?<text:note text:id="ID-2015Z07294-d37e231" text:note-class="footnote"><text:note-citation text:label="9 ">9</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 Welke oplossingen ziet u voor dit probleem?</text:p>
      <text:p text:style-name="ifm_p_mt.3.76mm_ifm">Antwoord 16</text:p>
      <text:p text:style-name="ifm_p_ifm">De verantwoordelijkheid voor de uitvoering van door de Wereldbank gefinancierde projecten ligt nu en ook in de toekomst bij de lenende landen. Nederland heeft in diverse consultatierondes over de nieuwe <text:span text:style-name="ifm_span_font.italic_ifm">safeguards</text:span> het belang van de versterking van de capaciteit van de lenende landen dan ook aan de orde gesteld. Voor situaties waarin landen om wat voor reden dan ook in gebreke blijven, zal ik mij blijven inzetten voor behoud en versterking van waarborgen zoals genoemd in het antwoord op vraag 13.</text:p>
      <text:p text:style-name="ifm_p_mt.3.76mm_ifm">Vraag 17</text:p>
      <text:p text:style-name="ifm_p_ifm">Bent u bereid om bovengenoemde acute problemen aan te kaarten voordat de nieuwe safeguards aangenomen worden? Kunt u verslag uitbrengen van uw inspanningen?</text:p>
      <text:p text:style-name="ifm_p_mt.3.76mm_ifm">Antwoord 17</text:p>
      <text:p text:style-name="ifm_p_ifm">In mijn gesprekken met Bankmanagement, staat de herziening van de <text:span text:style-name="ifm_span_font.italic_ifm">safeguards</text:span> standaard op de agenda. Zorgpunten, maar ook verbeteringen van de huidige <text:span text:style-name="ifm_span_font.italic_ifm">safeguards</text:span> worden dan besproken. Na afloop van de voorjaars- en jaarvergadering, doe ik hiervan steeds verslag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bericht Miljoenen mensen ontheemd door projecten Wereldbank</dc:title>
    <meta:user-defined meta:name="OVERHEIDop.ParlID/DC.identifier">ah-tk-20142015-2402</meta:user-defined>
    <meta:user-defined meta:name="OVERHEIDop.vraagnummer">2015Z07294</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Smaling over bericht Miljoenen mensen ontheemd door projecten Wereldbank</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Bouwen en verbouwen</meta:user-defined>
    <meta:user-defined meta:name="OVERHEIDop.versieInformatie"/>
  </office:meta>
</office:document-meta>
</file>