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40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01</text:p>
      <text:p text:style-name="ifm_p_font.roman_mt.3.76mm_ifm">Vragen van de leden <text:span text:style-name="ifm_span_font.bold_ifm">Ypma</text:span> en <text:span text:style-name="ifm_span_font.bold_ifm">VanLaar</text:span> (beiden PvdA) aan de Staatssecretaris van Onderwijs, Cultuur en Wetenschap over <text:span text:style-name="ifm_span_font.italic_ifm">het stoppen van de financiering van het doveninternaat in Haren</text:span> (ingezonden 13 februari 2015).</text:p>
      <text:p text:style-name="ifm_p_font.roman_mt.3.76mm_ifm">Antwoord van Staatssecretaris <text:span text:style-name="ifm_span_font.bold_ifm">Dekker</text:span> (Onderwijs, Cultuur en Wetenschap) (ontvangen 29 mei 2015)</text:p>
      <text:p text:style-name="ifm_p_mt.3.76mm_ifm">Vraag 1</text:p>
      <text:p text:style-name="ifm_p_ifm">Bent u bekend met het bericht «Voortbestaan Internaat Haren alweer bedreigd! Wat is werkelijk Passend Onderwijs voor dove jongeren?»<text:note text:id="ID-2015Z02657-d37e60" text:note-class="footnote"><text:note-citation text:label="1 ">1</text:note-citation><text:note-body><text:p text:style-name="ifm_p_font.normal_size.6.93pt_mt..5mm_indent.-0.1161in_mleft.0.1161in_ifm">http://www.fodok.nl/nieuws/nieuwsbericht/article/voortbestaan-internaat-haren-alweer-bedreigd-wat-is-werkelijk-passend-onderwijs-voor-dove-jongeren/</text:p></text:note-body></text:note></text:p>
      <text:p text:style-name="ifm_p_mt.3.76mm_ifm">Antwoord 1</text:p>
      <text:p text:style-name="ifm_p_ifm">Ja.</text:p>
      <text:p text:style-name="ifm_p_mt.3.76mm_ifm">Vraag 2</text:p>
      <text:p text:style-name="ifm_p_ifm">Is het waar dat het internaat geen financiering zal ontvangen voor nieuwe leerlingen? Zo ja, op welke gronden is de financiering voor het internaat stopgezet?</text:p>
      <text:p text:style-name="ifm_p_mt.3.76mm_ifm">Antwoord 2</text:p>
      <text:p text:style-name="ifm_p_ifm">De subsidie voor verblijf in het internaat zal voor nieuwe leerlingen inderdaad worden afgebouwd. Over de precieze invulling en het tempo van de afbouw ben ik nog in gesprek met Koninklijke Kentalis, de eigenaar van het internaat en de bijbehorende school. Tot 2011 kon iedere leerling voor verblijf op het internaat bekostigd worden op basis van een AWBZ-indicatie voor verblijf, ook als dat verblijf alleen nodig was voor deelname aan het onderwijs en niet in verband met de zorgbehoefte van de leerling. Vanaf 2011 is het Ministerie van VWS het AWBZ-criterium voor verblijfszorg, overeenkomstig de bedoeling van de wet, strikter gaan toepassen. Verblijf werd vanaf dat moment alleen vergoed als dat nodig is in verband met de zorgbehoefte van het kind. Destijds is besloten dat OCW tijdelijk, tot de invoering van passend onderwijs, de leerlingen zou bekostigen die niet in aanmerking komen voor een AWBZ-indicatie. De tijdelijkheid van de subsidie is steeds duidelijk aangegeven. Nu passend onderwijs is ingevoerd en de instellingen in het zogeheten cluster 2 de verantwoordelijkheid en de ruimte hebben gekregen om voor een passend aanbod te zorgen, zal de subsidie worden afgebouwd.</text:p>
      <text:p text:style-name="ifm_p_mt.3.76mm_ifm">Vraag 3</text:p>
      <text:p text:style-name="ifm_p_ifm">Wat voor onderzoek is gedaan naar de effecten van de sluiting van het internaat en de beschikbare alternatieven? Welk overleg heeft er plaatsgevonden met vertegenwoordigers van betrokkenen als het Dovenschap en FODOK?<text:note text:id="ID-2015Z02657-d37e80" text:note-class="footnote"><text:note-citation text:label="2 ">2</text:note-citation><text:note-body><text:p text:style-name="ifm_p_font.normal_size.6.93pt_mt..5mm_indent.-0.1161in_mleft.0.1161in_ifm">FODOK: Nederlandse Federatie van Ouders van Dove Kinderen.</text:p></text:note-body></text:note></text:p>
      <text:p text:style-name="ifm_p_mt.3.76mm_ifm">Antwoord 3</text:p>
      <text:p text:style-name="ifm_p_ifm">Hier is geen specifiek onderzoek naar gedaan. In overleg met de betrokken partijen, waaronder ook Dovenschap en Fodok, is de tijdelijkheid van de subsidie steeds duidelijk geweest. Zoals in het antwoord op vraag 2 aangegeven ben ik over de precieze invulling van de afbouw nog in gesprek met Kentalis. Bij dit gesprek zal ik ook Fodok en Dovenschap betrekken.</text:p>
      <text:p text:style-name="ifm_p_mt.3.76mm_ifm">Vraag 4</text:p>
      <text:p text:style-name="ifm_p_ifm">Erkent u het belang van bereikbaar tweetalig voortgezet speciaal onderwijs (vso), waar zowel Nederlandse gebarentaal als Nederlands onderwijstaal is? Is het waar dat dit onderwijs alleen in Haren wordt gegeven?</text:p>
      <text:p text:style-name="ifm_p_mt.3.76mm_ifm">Antwoord 4</text:p>
      <text:p text:style-name="ifm_p_ifm">Het klopt dat alleen in Haren tweetalig voorgezet speciaal onderwijs op havoniveau wordt geboden. Echter, tweetalig onderwijs is geen noodzakelijke voorwaarde voor het behalen van een havodiploma. Er zijn namelijk andere mogelijkheden om een passend aanbod voor deze leerlingen te organiseren. Een leerling kan ook met ondersteuning van een tolk havo-onderwijs volgen binnen het regulier onderwijs. Met de invoering van passend onderwijs zijn er daarnaast meer mogelijkheden gekomen om dit flexibeler te organiseren. Bijvoorbeeld door dove leerlingen meer te clusteren en deels gezamenlijk onderwijs te laten volgen. Tevens kan er worden gekeken of er binnen het vso mogelijkheden zijn om op andere plekken havo te organiseren, zoals tot voor kort ook in Rotterdam mogelijk was. De cluster 2-instellingen kunnen derhalve eigen keuzes maken bij de inrichting van het onderwijs. In overleg met de ouders van dove leerlingen kan er voor worden gekozen om het speciaal onderwijs voor doven, al dan niet tweetalig, meer over Nederland te spreiden.</text:p>
      <text:p text:style-name="ifm_p_mt.3.76mm_ifm">Vraag 5</text:p>
      <text:p text:style-name="ifm_p_ifm">Deelt u de zienswijze van FODOK dat het internaat een essentiële voorwaarde voor echt passend onderwijs voor dove kinderen is, ook vanuit de meerwaarde van een op gebarentaal gerichte omgeving voor een goede ontwikkeling van sommige dove kinderen? Zo nee, waarom niet?</text:p>
      <text:p text:style-name="ifm_p_mt.3.76mm_ifm">Antwoord 5</text:p>
      <text:p text:style-name="ifm_p_ifm">Zoals ik in het antwoord op vraag 4 heb aangegeven kan het behalen van een havodiploma ook zonder verblijf in het internaat gerealiseerd worden. Vanuit die overweging deel ik de opvatting van FODOK niet dat het internaat een essentiële voorwaarde is voor passend onderwijs voor dove kinderen.</text:p>
      <text:p text:style-name="ifm_p_mt.3.76mm_ifm">Vraag 6</text:p>
      <text:p text:style-name="ifm_p_ifm">Kunt u inzichtelijk maken wat de kosten zijn per leerling voor verblijf op het internaat en wat de kosten zijn die voortvloeien uit het dichterbij volgen van passend onderwijs door middel van een gebarentolk?</text:p>
      <text:p text:style-name="ifm_p_mt.3.76mm_ifm">Antwoord 6</text:p>
      <text:p text:style-name="ifm_p_ifm">Voor de kosten voor verblijf in het internaat is dat mogelijk. Deze bedragen € 30.000,– per leerling. Daarnaast ontvangt de vso school in Haren, de Guyotschool, onderwijsbekostiging (ongeveer € 19.000,– per leerling). De kosten die voortvloeien uit het dichterbij huis volgen van onderwijs zijn lastiger weer te geven omdat hiervoor meerdere mogelijkheden zijn. Ten eerste kan een leerling elders vso volgen. Dan is er geen bekostiging van een doventolk nodig, maar afhankelijk van de afstand en de mate van zelfstandigheid eventueel wel leerlingenvervoer. Ten tweede kan een leerling volledig regulier onderwijs volgen (de onderwijsbekostiging is dan ongeveer € 7.100,– per leerling). Aanvullende tolkkosten zijn dan ongeveer € 30.000,– per jaar. Als er meerdere dove leerlingen in een groep regulier onderwijs volgen, kan dat bedrag lager zijn omdat het dan (deels) mogelijk is om gebruik te maken van een groepstolk. Daarnaast is er, afhankelijk van het arrangement, nog sprake van ondersteuningskosten vanuit cluster 2. Ten derde kan een leerling deels speciaal, deels regulier onderwijs volgen met ondersteuning door cluster 2 (de zogenaamde symbiose). Kortom, de kosten van verblijf in het internaat enerzijds en het bieden van een alternatief dichtbij huis zijn niet zomaar met elkaar te vergelijken.</text:p>
      <text:p text:style-name="ifm_p_mt.3.76mm_ifm">Vraag 7</text:p>
      <text:p text:style-name="ifm_p_ifm">Welke alternatieven zijn er voor dove kinderen om tweetalig vso te volgen als zij niet langer op het internaat in Haren kunnen verblijven, gezien de verre reisafstand naar Groningen?</text:p>
      <text:p text:style-name="ifm_p_mt.3.76mm_ifm">Antwoord 7</text:p>
      <text:p text:style-name="ifm_p_ifm">Op dit moment zijn er onvoldoende alternatieven georganiseerd voor dove kinderen om binnen het vso havo-onderwijs te volgen buiten Haren. Wel zijn er mogelijkheden om havo te volgen in het regulier onderwijs, met ondersteuning van cluster 2 en een doventolk. In 2013 zaten 132 dove leerlingen met een rugzakje op het reguliere onderwijs. Daarvan zaten 39 leerlingen op de havo of het vwo. Ook is het voor cluster 2-instellingen mogelijk om havo-onderwijs op andere vso-scholen aan te bieden en niet alleen in Haren. Zie ook het antwoord op vraag 4.</text:p>
      <text:p text:style-name="ifm_p_mt.3.76mm_ifm">Vraag 8</text:p>
      <text:p text:style-name="ifm_p_ifm">Hoe wordt over het stoppen van de subsidie voor nieuwe leerlingen aan het internaat gecommuniceerd met de ouders van kinderen die in het schooljaar 2015/2016 naar het internaat zouden gaan? Hoe wordt op een zorgvuldige wijze gezorgd voor alternatieven?</text:p>
      <text:p text:style-name="ifm_p_mt.3.76mm_ifm">Antwoord 7</text:p>
      <text:p text:style-name="ifm_p_ifm">De communicatie met individuele ouders loopt via Kentalis. Zoals in het antwoord op vraag 2 is aangegeven ben ik met Kentalis in gesprek over de precieze invulling van de afbouw. De mogelijkheden om in de regio meer alternatieven te organiseren, zijn daarbij een belangrijk onderwerp van gespr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Ypma en Van Laar over het stoppen van de financiering van het doveninternaat in Haren</dc:title>
    <meta:user-defined meta:name="OVERHEIDop.ParlID/DC.identifier">ah-tk-20142015-2401</meta:user-defined>
    <meta:user-defined meta:name="OVERHEIDop.vraagnummer">2015Z02657</meta:user-defined>
    <meta:user-defined meta:name="OVERHEIDop.aanhangselNummer">2401</meta:user-defined>
    <meta:user-defined meta:name="OVERHEIDop.AanhangselTypen/DC.type">Antwoord</meta:user-defined>
    <meta:user-defined meta:name="OVERHEIDop.Parlementair/DC.type">Aanhangsel van de Handelingen</meta:user-defined>
    <meta:user-defined meta:name="OVERHEIDop.indiener">R.P. van Laar</meta:user-defined>
    <meta:user-defined meta:name="OVERHEIDop.indiener">L. Ypma</meta:user-defined>
    <meta:user-defined meta:name="OVERHEIDop.ontvanger">S. Dekker</meta:user-defined>
    <meta:user-defined meta:name="OVERHEIDop.vergaderjaar">2014-2015</meta:user-defined>
    <meta:user-defined meta:name="DCTERMS.W3CDTF/OVERHEIDop.datumOntvangst">2015-05-29</meta:user-defined>
    <meta:user-defined meta:name="OVERHEID.StatenGeneraal/DC.creator">Tweede Kamer der Staten-Generaal</meta:user-defined>
    <dc:language>nl</dc:language>
    <meta:user-defined meta:name="DCTERMS.alternative"/>
    <meta:user-defined meta:name="DC.title">Antwoord op vragen van de leden Ypma en Van Laar over het stoppen van de financiering van het doveninternaat in Haren</meta:user-defined>
    <meta:user-defined meta:name="DCTERMS.W3CDTF/DCTERMS.available">2015-06-01</meta:user-defined>
    <meta:user-defined meta:name="OVERHEIDop.publicationName">Kamervragen (Aanhangsel)</meta:user-defined>
    <meta:user-defined meta:name="OVERHEID.Organisatietype/OVERHEID.organisationType">staten generaal</meta:user-defined>
    <meta:user-defined meta:name="DCTERMS.W3CDTF/DCTERMS.issued">2015-05-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