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9100*"/>
    </style:style>
    <style:style style:family="table-column" style:name="table1.tg1.col3">
      <style:table-column-properties style:rel-column-width="10100*"/>
    </style:style>
    <style:style style:family="table-column" style:name="table1.tg1.col4">
      <style:table-column-properties style:rel-column-width="4900*"/>
    </style:style>
    <style:style style:family="table-column" style:name="table2.tg1.col1">
      <style:table-column-properties style:rel-column-width="142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4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het lid <text:span text:style-name="ifm_span_font.bold_ifm">Siderius</text:span> (SP) aan de Staatssecretaris van Onderwijs, Cultuur en Wetenschap over <text:span text:style-name="ifm_span_font.italic_ifm">emotionele schade die kinderen oplopen omdat zij te laat worden doorverwezen naar het speciaal onderwijs</text:span> (ingezonden 7 april 2015).</text:p>
      <text:p text:style-name="ifm_p_font.roman_mt.3.76mm_ifm">Antwoord van Staatssecretaris <text:span text:style-name="ifm_span_font.bold_ifm">Dekker</text:span> (Onderwijs, Cultuur en Wetenschap) (ontvangen 29 mei 2015)</text:p>
      <text:p text:style-name="ifm_p_mt.3.76mm_ifm">Vraag 1</text:p>
      <text:p text:style-name="ifm_p_ifm">Acht u het wenselijk dat er kinderen zijn die buitengesloten raken en emotionele schade oplopen, omdat zij omwille van het zogenaamde passend onderwijs te lang op een reguliere basisschool worden gehouden, voordat ze worden verwezen naar het speciaal onderwijs? Zo nee, welke maatregelen gaat u nemen om dit in de toekomst te voorkomen?<text:note text:id="ID-2015Z06157-d37e58" text:note-class="footnote"><text:note-citation text:label="1 ">1</text:note-citation><text:note-body><text:p text:style-name="ifm_p_font.normal_size.6.93pt_mt..5mm_indent.-0.1161in_mleft.0.1161in_ifm">Omroep Gelderland: http://www.omroepgelderland.nl/web/nieuws-1/2087910/kinderen-te-laat-verwezen-naar-speciaal-onderwijs.htm</text:p></text:note-body></text:note></text:p>
      <text:p text:style-name="ifm_p_mt.3.76mm_ifm">Antwoord 1</text:p>
      <text:p text:style-name="ifm_p_ifm">Als een leerling beter op zijn of haar plek is in het (voortgezet) speciaal onderwijs (het (v)so), dan kan er voor de leerling een toelaatbaarheidsverklaring worden aangevraagd door de reguliere school waar de leerling op dat moment staat ingeschreven of de (v)so-school waar ouders hun kind hebben aangemeld. Schoolbesturen hebben in het samenwerkingsverband samen afspraken gemaakt voor welke kinderen zij een toelaatbaarheidsverklaring afgeven. Geeft het samenwerkingsverband geen toelaatbaarheidsverklaring af en zijn ouders en/of de reguliere school van mening dat speciaal onderwijs de beste oplossing is, dan kunnen zij tegen het besluit van het samenwerkingsverband bezwaar maken.</text:p>
      <text:p text:style-name="ifm_p_mt.3.76mm_ifm">Vraag 2</text:p>
      <text:p text:style-name="ifm_p_ifm">Deelt u de mening van Speciaal Onderwijs Twente Oost-Gelderland dat de financiële prikkel die leerlingen op een reguliere basisschool moet houden niet de juiste prikkel is en vooral gekeken moet worden naar wat het kind nodig heeft? Zo ja, wordt er in uw ogen op dit moment binnen de samenwerkingsverbanden voldoende vanuit onderwijsperspectief gekeken in plaats vanuit financieel perspectief? Zo ja, waar maakt u dat uit op?</text:p>
      <text:p text:style-name="ifm_p_mt.3.76mm_ifm">Antwoord 2</text:p>
      <text:p text:style-name="ifm_p_ifm">De deelname van leerlingen aan het (v)so is vooralsnog niet gedaald. Scholen hebben een zorgplicht en moeten een passend aanbod doen voor elke leerling die extra ondersteuning nodig heeft. Bij de invulling van een passend aanbod en de keuze voor de verschillende ondersteuningsvoorzieningen binnen een samenwerkingsverband is de extra ondersteuningsbehoefte van een kind leidend. De school van aanmelding dient ook altijd serieus onderzoek te doen naar de mogelijkheden van een leerling met een extra ondersteuningsbehoefte.</text:p>
      <text:p text:style-name="ifm_p_ifm">Daarbij merk ik wel op dat samenwerkingsverbanden de opdracht hebben om binnen het eigen financiële kader een goede invulling te geven aan het geheel aan voorzieningen in de regio. Een van de redenen om passend onderwijs in te voeren, was de sterke groei van het aantal leerlingen in het (v)so en een druk op de duurste voorzieningen. Daarbij werd tevens geconstateerd dat er verschillen tussen regio’s zijn in de mate waarin men leerlingen heeft verwezen naar het (v)so. Vanaf 2020 ontvangen samenwerkingsverbanden de ondersteuningsbekostiging geheel op basis van het aantal leerlingen dat in het samenwerkingsverband naar school gaat. Dit betekent dat sommige samenwerkingsverbanden minder moeten doorverwijzen of dat de schoolbesturen deze extra doorverwijzingen gezamenlijk moeten betalen.</text:p>
      <text:p text:style-name="ifm_p_mt.3.76mm_ifm">Vraag 3</text:p>
      <text:p text:style-name="ifm_p_ifm">Hoe beoordeelt u de ontwikkeling dat kinderen die op het speciaal onderwijs worden geplaatst, steeds vaker vanuit een «crisissituatie» komen? Acht u dit een wenselijke ontwikkeling? Zo nee, wat gaat u hieraan doen?</text:p>
      <text:p text:style-name="ifm_p_mt.3.76mm_ifm">Antwoord 3</text:p>
      <text:p text:style-name="ifm_p_ifm">De stelling dat er steeds vaker kinderen vanuit een crisissituatie in het speciaal onderwijs terecht komen, herken ik niet. Het is aan scholen in het samenwerkingsverband om goede afspraken te maken over het ondersteuningsaanbod in de regio. Zie verder het antwoord op vraag 2.</text:p>
      <text:p text:style-name="ifm_p_mt.3.76mm_ifm">Vraag 4</text:p>
      <text:p text:style-name="ifm_p_ifm">Is het waar dat het reguliere scholen direct geld kost als zij kinderen doorverwijzen naar het speciaal onderwijs? Kunt u deze kosten per schoolbestuur of per leerling die van het regulier onderwijs naar het speciaal onderwijs wordt overgeplaatst toelichten/becijferen?</text:p>
      <text:p text:style-name="ifm_p_mt.3.76mm_ifm">Antwoord 4</text:p>
      <text:p text:style-name="ifm_p_ifm">Of reguliere scholen moeten betalen als zij verwijzen is afhankelijk van de afspraken die binnen het samenwerkingsverband zijn gemaakt. De middelen voor zware ondersteuning worden toegekend aan de samenwerkingsverbanden passend onderwijs. Hieruit betalen de samenwerkingsverbanden voor de leerlingen die zijn geplaatst in het (v)so. Wat er daarna over is, is beschikbaar voor extra ondersteuning op de reguliere scholen. Sommige samenwerkingsverbanden hebben ervoor gekozen de (v)so-plaatsingen rechtstreeks te bekostigen, andere samenwerkingsverbanden hebben ervoor gekozen om de middelen te verdelen over de scholen en daarbij de afspraak gemaakt dat de school moet betalen bij verwijzing naar het speciaal onderwijs.</text:p>
      <text:p text:style-name="ifm_p_ifm">Een (v)so-school ontvangt via het samenwerkingsverband de volgende ondersteuningsbekostiging per ingeschreven leerling per school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dersteuningsbekostiging voor een leerling in het so of vs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so jonger dan 8</text:p>
            </table:table-cell>
            <table:table-cell table:style-name="table.cell.border-top.border-bottom.padding-top.bottom.pleft.pright">
              <text:p text:style-name="ifm_p_ifm">so 8 jaar en ouder</text:p>
            </table:table-cell>
            <table:table-cell table:style-name="table.cell.border-top.border-bottom.padding-top.bottom.pleft.pright">
              <text:p text:style-name="ifm_p_ifm">vso</text:p>
            </table:table-cell>
          </table:table-row>
        </table:table-header-rows>
        <table:table-row>
          <table:table-cell table:style-name="table.cell.padding-top.top">
            <text:p text:style-name="ifm_p_ifm">categorie 1 (cluster 4 zmlk en lz)</text:p>
          </table:table-cell>
          <table:table-cell table:style-name="table.cell.padding-top.top.pleft.pright">
            <text:p text:style-name="ifm_p_ifm">€  9.148</text:p>
          </table:table-cell>
          <table:table-cell table:style-name="table.cell.padding-top.top.pleft.pright">
            <text:p text:style-name="ifm_p_ifm">€  8.426</text:p>
          </table:table-cell>
          <table:table-cell table:style-name="table.cell.padding-top.top.pleft.pright">
            <text:p text:style-name="ifm_p_ifm">€  9.094</text:p>
          </table:table-cell>
        </table:table-row>
        <table:table-row>
          <table:table-cell table:style-name="table.cell.top">
            <text:p text:style-name="ifm_p_ifm">categorie 2 (lg)</text:p>
          </table:table-cell>
          <table:table-cell table:style-name="table.cell.top.pleft.pright">
            <text:p text:style-name="ifm_p_ifm">€ 13.652</text:p>
          </table:table-cell>
          <table:table-cell table:style-name="table.cell.top.pleft.pright">
            <text:p text:style-name="ifm_p_ifm">€ 14.782</text:p>
          </table:table-cell>
          <table:table-cell table:style-name="table.cell.top.pleft.pright">
            <text:p text:style-name="ifm_p_ifm">€ 16.198</text:p>
          </table:table-cell>
        </table:table-row>
        <table:table-row>
          <table:table-cell table:style-name="table.cell.border-bottom.top">
            <text:p text:style-name="ifm_p_ifm">categorie 3 (mg)</text:p>
          </table:table-cell>
          <table:table-cell table:style-name="table.cell.border-bottom.top.pleft.pright">
            <text:p text:style-name="ifm_p_ifm">€ 20.651</text:p>
          </table:table-cell>
          <table:table-cell table:style-name="table.cell.border-bottom.top.pleft.pright">
            <text:p text:style-name="ifm_p_ifm">€ 21.693</text:p>
          </table:table-cell>
          <table:table-cell table:style-name="table.cell.border-bottom.top.pleft.pright">
            <text:p text:style-name="ifm_p_ifm">€ 20.129</text:p>
          </table:table-cell>
        </table:table-row>
      </table:table>
      <text:p text:style-name="ifm_p_mt.3.76mm_ifm">Vraag 5</text:p>
      <text:p text:style-name="ifm_p_ifm">Hoe beoordeelt u de analyse in het artikel dat, hoewel het geld evenredig over de regio’s verdeeld wordt, het systeem toch oneerlijk is omdat er in sommige regio’s (historisch gezien) meer leerlingen naar het speciaal onderwijs gaan? Bent u nog steeds van mening dat de systematiek van verevening eerlijk en rechtvaardig uitpakt?</text:p>
      <text:p text:style-name="ifm_p_mt.3.76mm_ifm">Antwoord 5</text:p>
      <text:p text:style-name="ifm_p_ifm">In mijn brief van 14 oktober 2014 ben ik uitgebreid ingegaan op de verevening en de afwegingen om te komen tot de nieuwe bekostiging.<text:note text:id="ID-2400-d37e178" text:note-class="footnote"><text:note-citation text:label="2 ">2</text:note-citation><text:note-body><text:p text:style-name="ifm_p_font.normal_size.6.93pt_mt..5mm_indent.-0.1161in_mleft.0.1161in_ifm">Brief actualiteiten passend onderwijs, 14 oktober 2014, Kamerstuk: 31497-139.</text:p></text:note-body></text:note> De verevening leidt tot een rechtvaardig verdeelmodel van ondersteuningsmiddelen over de verschillende regio’s. Er zijn geen nieuwe gegevens die aanleiding geven de verevening te herzien.</text:p>
      <text:p text:style-name="ifm_p_mt.3.76mm_ifm">Vraag 6</text:p>
      <text:p text:style-name="ifm_p_ifm">Hoeveel leerlingen hebben gedurende het schooljaar 2014/2015 de overstap gemaakt van het reguliere onderwijs naar het speciaal onderwijs? Kunt u ook de cijfers van voorgaande schooljaren (vanaf 2011) aan de Kamer doen toekomen?</text:p>
      <text:p text:style-name="ifm_p_mt.3.76mm_ifm">Antwoord 6</text:p>
      <text:p text:style-name="ifm_p_ifm">Er zijn nog geen gegevens over het huidige schooljaar beschikbaar. De instroom wordt namelijk pas vastgesteld op peildatum 1 oktober, waarbij dan de herkomst van een leerling bepaald wordt op basis van de school van inschrijving van de leerling op 1 oktober van het jaar daarvoor. In tabel 2 is het aantal leerlingen weergegeven dat de overstap van regulier naar speciaal onderwijs heeft gemaakt in de periode 2010–201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nstroom in het so en vso vanuit het reguliere onderwijs (x 1000)</text:p>
            </table:table-cell>
          </table:table-row>
          <table:table-row>
            <table:table-cell table:style-name="table.cell.border-top.border-bottom.padding-top.bottom">
              <text:p text:style-name="ifm_p_ifm">Herkomst</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padding-top.top">
            <text:p text:style-name="ifm_p_ifm">Primair onderwijs (inclusief sbo)</text:p>
          </table:table-cell>
          <table:table-cell table:style-name="table.cell.padding-top.top.pleft.pright">
            <text:p text:style-name="ifm_p_ifm">5,6</text:p>
          </table:table-cell>
          <table:table-cell table:style-name="table.cell.padding-top.top.pleft.pright">
            <text:p text:style-name="ifm_p_ifm">6,0</text:p>
          </table:table-cell>
          <table:table-cell table:style-name="table.cell.padding-top.top.pleft.pright">
            <text:p text:style-name="ifm_p_ifm">5,7</text:p>
          </table:table-cell>
          <table:table-cell table:style-name="table.cell.padding-top.top.pleft.pright">
            <text:p text:style-name="ifm_p_ifm">5,9</text:p>
          </table:table-cell>
          <table:table-cell table:style-name="table.cell.padding-top.top.pleft.pright">
            <text:p text:style-name="ifm_p_ifm">5,8</text:p>
          </table:table-cell>
        </table:table-row>
        <table:table-row>
          <table:table-cell table:style-name="table.cell.border-bottom.top">
            <text:p text:style-name="ifm_p_ifm">Voortgezet onderwijs</text:p>
          </table:table-cell>
          <table:table-cell table:style-name="table.cell.border-bottom.top.pleft.pright">
            <text:p text:style-name="ifm_p_ifm">3,6</text:p>
          </table:table-cell>
          <table:table-cell table:style-name="table.cell.border-bottom.top.pleft.pright">
            <text:p text:style-name="ifm_p_ifm">3,9</text:p>
          </table:table-cell>
          <table:table-cell table:style-name="table.cell.border-bottom.top.pleft.pright">
            <text:p text:style-name="ifm_p_ifm">4,0</text:p>
          </table:table-cell>
          <table:table-cell table:style-name="table.cell.border-bottom.top.pleft.pright">
            <text:p text:style-name="ifm_p_ifm">4,1</text:p>
          </table:table-cell>
          <table:table-cell table:style-name="table.cell.border-bottom.top.pleft.pright">
            <text:p text:style-name="ifm_p_ifm">4,1</text:p>
          </table:table-cell>
        </table:table-row>
        <table:table-row>
          <table:table-cell table:style-name="table.cell.border-bottom.padding-top.top">
            <text:p text:style-name="ifm_p_ifm">Totaal</text:p>
          </table:table-cell>
          <table:table-cell table:style-name="table.cell.border-bottom.padding-top.top.pleft.pright">
            <text:p text:style-name="ifm_p_ifm">9,2</text:p>
          </table:table-cell>
          <table:table-cell table:style-name="table.cell.border-bottom.padding-top.top.pleft.pright">
            <text:p text:style-name="ifm_p_ifm">9,9</text:p>
          </table:table-cell>
          <table:table-cell table:style-name="table.cell.border-bottom.padding-top.top.pleft.pright">
            <text:p text:style-name="ifm_p_ifm">9,7</text:p>
          </table:table-cell>
          <table:table-cell table:style-name="table.cell.border-bottom.padding-top.top.pleft.pright">
            <text:p text:style-name="ifm_p_ifm">10,0</text:p>
          </table:table-cell>
          <table:table-cell table:style-name="table.cell.border-bottom.padding-top.top.pleft.pright">
            <text:p text:style-name="ifm_p_ifm">9,9</text:p>
          </table:table-cell>
        </table:table-row>
      </table:table>
      <text:p text:style-name="ifm_p_mt.3.76mm_ifm">Vraag 7</text:p>
      <text:p text:style-name="ifm_p_ifm">Bent u het eens met de docenten en scholen dat er nog veel knelpunten aangepakt moeten worden om het zogenaamde passend onderwijs tot een succes te maken? Is het in uw ogen waar dat «er teveel op het bordje ligt van de leerkracht» en het zogenaamde passend onderwijs slechts een «kille bezuiniging» is?</text:p>
      <text:p text:style-name="ifm_p_mt.3.76mm_ifm">Antwoord 7</text:p>
      <text:p text:style-name="ifm_p_ifm">Uit de eerste ervaringen blijkt dat scholen en samenwerkingsverbanden de verantwoordelijkheid nemen om kinderen passend onderwijs te bieden en daarbinnen nieuwe ondersteuningsvormen ontwikkelen. In de zesde voortgangsrapportage (Kamerstuk 31 497 Nr. 141) heb ik daarbij een aantal aandachtspunten aangegeven waar we de komende periode mee aan de slag moeten, waaronder de rol van leraren en het organiseren van een (nog beter) dekkend aanbod aan voorzieningen. In de volgende voortgangsrapportage, die ik voor de zomer naar de Tweede Kamer stuur, ga ik hier verder op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emotionele schade die kinderen oplopen omdat zij te laat worden doorverwezen naar het speciaal onderwijs</dc:title>
    <meta:user-defined meta:name="OVERHEIDop.ParlID/DC.identifier">ah-tk-20142015-2400</meta:user-defined>
    <meta:user-defined meta:name="OVERHEIDop.vraagnummer">2015Z06157</meta:user-defined>
    <meta:user-defined meta:name="OVERHEIDop.aanhangselNummer">240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het lid Siderius inzake emotionele schade die kinderen oplopen omdat zij te laat worden doorverwezen naar het speciaal onderwijs</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