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42015-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text:p>
      <text:p text:style-name="ifm_p_font.roman_mt.3.76mm_ifm">Vragen van het lid <text:span text:style-name="ifm_span_font.bold_ifm">Siderius</text:span> (SP) aan de Minister van Sociale Zaken en Werkgelegenheid over <text:span text:style-name="ifm_span_font.italic_ifm">de teruggave van kinderopvangtoeslag in 2012</text:span> (ingezonden 17 juli 2014).</text:p>
      <text:p text:style-name="ifm_p_font.roman_mt.3.76mm_ifm">Antwoord van Staatssecretaris <text:span text:style-name="ifm_span_font.bold_ifm">Wiebes</text:span> (Financiën) mede namens de Minister van Sociale Zaken en Werkgelegenheid (ontvangen 16 september 2014).</text:p>
      <text:p text:style-name="ifm_p_mt.3.76mm_ifm">Vraag 1</text:p>
      <text:p text:style-name="ifm_p_ifm">Herinnert u zich nog dat in 2012 veel ouders de teruggave van de kinderopvangtoeslag waren misgelopen omdat de regels werden veranderd en ouders onvoldoende geïnformeerd waren over het feit dat de kinderopvangtoeslag alleen nog per twee maanden kon worden teruggevraagd en u na 700 meldingen hebt besloten de nieuwe regels in te trekken?<text:note text:id="ID-2014Z13491-d37e58" text:note-class="footnote"><text:note-citation text:label="1 ">1</text:note-citation><text:note-body><text:p text:style-name="ifm_p_font.normal_size.6.93pt_mt..5mm_indent.-0.1161in_mleft.0.1161in_ifm">http://www.sp.nl/jeugd/nieuwsberichten/13916/130307-ulenbelt_overhandigt_zwartboek_misgelopen_kinderopvangtoeslag.html</text:p></text:note-body></text:note> <text:note text:id="ID-2014Z13491-d37e67" text:note-class="footnote"><text:note-citation text:label="2 ">2</text:note-citation><text:note-body><text:p text:style-name="ifm_p_font.normal_size.6.93pt_mt..5mm_indent.-0.1161in_mleft.0.1161in_ifm">http://www.sp.nl/jeugd/nieuwsberichten/14066/130329-overwinning_sp_misgelopen_kinderopvangtoeslag_alsnog_uitgekeerd.html</text:p></text:note-body></text:note> <text:note text:id="ID-2014Z13491-d37e76" text:note-class="footnote"><text:note-citation text:label="3 ">3</text:note-citation><text:note-body><text:p text:style-name="ifm_p_font.normal_size.6.93pt_mt..5mm_indent.-0.1161in_mleft.0.1161in_ifm">Kamerstuk 31 066, nr.159  (maatregelen beperken teruggave kinderopvangtoeslag)</text:p></text:note-body></text:note></text:p>
      <text:p text:style-name="ifm_p_mt.3.76mm_ifm">Antwoord 1</text:p>
      <text:p text:style-name="ifm_p_ifm">Ja.</text:p>
      <text:p text:style-name="ifm_p_mt.3.76mm_ifm">Vraag 2</text:p>
      <text:p text:style-name="ifm_p_ifm">Acht u het wenselijk dat er nog steeds ouders zijn die geen duidelijkheid hebben van de Belastingdienst over de teruggave van de kinderopvangtoeslag in 2012 en bij navraag van de Belastingdienst te horen kregen dat ze hierover eind 2014 bericht zullen ontvangen?<text:note text:id="ID-2014Z13491-d37e90" text:note-class="footnote"><text:note-citation text:label="4 ">4</text:note-citation><text:note-body><text:p text:style-name="ifm_p_font.normal_size.6.93pt_mt..5mm_indent.-0.1161in_mleft.0.1161in_ifm">Meldingen bij de SP Kamerfractie</text:p></text:note-body></text:note></text:p>
      <text:p text:style-name="ifm_p_mt.3.76mm_ifm">Antwoord 2</text:p>
      <text:p text:style-name="ifm_p_ifm">Vanzelfsprekend vind ik het gewenst dat aanvragers van toeslagen zo snel mogelijk zekerheid krijgen over de rechtmatigheid van hun aanvraag en de daarop gebaseerde toekenning. Belastingdienst/Toeslagen werkt daar hard aan en is continu bezig met procesoptimalisatie. Zo is onlangs begonnen met het verwerken van maandopgaven, met geleverde uren opvang, van kinderopvanginstellingen die een convenant hebben met Belastingdienst/Toeslagen. Verwacht wordt dat het proces van definitief toekennen hierbij wordt versneld. Voor een uitgebreidere toelichting verwijs ik naar mijn brief van 26 oktober 2012<text:note text:id="ID-24-d37e77" text:note-class="footnote"><text:note-citation text:label="5 ">5</text:note-citation><text:note-body><text:p text:style-name="ifm_p_font.normal_size.6.93pt_mt..5mm_indent.-0.1161in_mleft.0.1161in_ifm">Kamerstuk 31 066, nr. 147, Vergaderjaar 2012–2013</text:p></text:note-body></text:note>.</text:p>
      <text:p text:style-name="ifm_p_ifm">Ik hecht er echter aan te benadrukken dat de systematiek van toeslagen is gebaseerd op een bepaalde procesgang. De kinderopvangtoeslag wordt uitgekeerd conform de Algemene wet inkomensafhankelijke regelingen (Awir). Dat betekent dat de burger een aanvraag doet op basis van een geschat inkomen, een geschat aantal af te nemen opvanguren en een inschatting van het aantal te werken uren. De toeslag wordt maandelijks uitgekeerd als voorschot.</text:p>
      <text:p text:style-name="ifm_p_mt.3.76mm_ifm">Burgers moeten lopende het toeslagjaar relevante wijzigingen zelf doorgeven aan de Belastingdienst. Na afloop van het toeslagjaar wordt gestart met de vaststelling van de definitieve toekenning van de kinderopvangtoeslag. Voor deze definitieve toekenning voert Belastingdienst/Toeslagen een aantal rechtmatigheidscontroles uit op draagkracht, uren en tarieven. Hierbij wordt nagegaan welk inkomen is genoten, wordt derdeninformatie van de kinderopvanginstellingen (jaaropgaven) gebruikt en waar nodig wordt aanvullende informatie aan de aanvrager gevraagd.</text:p>
      <text:p text:style-name="ifm_p_ifm">Dit proces (het opvragen van informatie, de behandeling en controle ervan) vraagt de nodige tijd<text:span text:style-name="ifm_span_font.superscript_ifm">1</text:span>.</text:p>
      <text:p text:style-name="ifm_p_mt.3.76mm_ifm">Vraag 3</text:p>
      <text:p text:style-name="ifm_p_ifm">Hoeveel ouders hebben nog geen duidelijkheid van de Belastingdienst over de teruggave van de kinderopvangtoeslag in 2012?</text:p>
      <text:p text:style-name="ifm_p_mt.3.76mm_ifm">Antwoord 3</text:p>
      <text:p text:style-name="ifm_p_ifm">Er zijn 8.000 ouders die een aanvraag hebben gedaan na 2012. Hiervan hebben er tot begin september 2014 3.700 een definitieve beschikking ontvangen.</text:p>
      <text:p text:style-name="ifm_p_ifm">Ten aanzien van de resterende aanvragen is het onderzoek in het kader van de rechtmatigheid nog niet afgerond en om die reden is de definitieve beschikking nog niet afgegeven. Zoals eerder opgemerkt vraagt het proces van het opvragen van informatie, de behandeling en controle ervan de nodige tijd.<text:note text:id="ID-24-d37e77a" text:note-class="footnote"><text:note-citation text:label="6 ">6</text:note-citation><text:note-body><text:p text:style-name="ifm_p_font.normal_size.6.93pt_mt..5mm_indent.-0.1161in_mleft.0.1161in_ifm">Kamerstuk 31 066, nr. 147, Vergaderjaar 2012–2013</text:p></text:note-body></text:note></text:p>
      <text:p text:style-name="ifm_p_mt.3.76mm_ifm">Vraag 4</text:p>
      <text:p text:style-name="ifm_p_ifm">Acht u het wenselijk dat ouders hierdoor in financiële problemen kunnen komen, de kinderopvang niet meer kunnen betalen, de kinderen van de opvang moeten halen of zelfs moeten stoppen met werken?</text:p>
      <text:p text:style-name="ifm_p_mt.3.76mm_ifm">Antwoord:</text:p>
      <text:p text:style-name="ifm_p_ifm">Belangrijk uitgangspunt binnen de Awir is de eigen verantwoordelijkheid van de aanvrager voor het doen van een juiste aanvraag en het verstrekken van juiste gegevens. Hoe beter de aanvrager in staat is de juiste gegevens te verstrekken, hoe dichter de voorlopige toekenning ligt bij de definitieve. Daarnaast is het toezicht van Belastingdienst/Toeslagen er op gericht de controle op de juistheid van de aanvraag en verstrekte gegevens zo vroeg mogelijk in het proces uit te voeren, waardoor grote verschillen tussen voorlopige toekenning en definitieve toekenning worden teruggedrongen (zie daarvoor ook het antwoord op vraag 2).</text:p>
      <text:p text:style-name="ifm_p_mt.3.76mm_ifm">Vraag 5</text:p>
      <text:p text:style-name="ifm_p_ifm">Kunt u toelichten of ouders de misgelopen rente met betrekking tot de teruggave van de kinderopvangtoeslag teruggestort krijgen of moeten zij dit voor lief nemen?</text:p>
      <text:p text:style-name="ifm_p_mt.3.76mm_ifm">Antwoord:</text:p>
      <text:p text:style-name="ifm_p_ifm">Belastingdienst/Toeslagen vergoedt bij het doen van nabetalingen de wettelijke rente.</text:p>
      <text:p text:style-name="ifm_p_mt.3.76mm_ifm">Vraag 6</text:p>
      <text:p text:style-name="ifm_p_ifm">Bent u bereid deze vragen voor het Algemeen overleg kinderopvang op 24 september 2014 te beantwoorden?</text:p>
      <text:p text:style-name="ifm_p_mt.3.76mm_ifm">Antwoord:</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iderius over de teruggave van kinderopvangtoeslag in 2012</dc:title>
    <meta:user-defined meta:name="OVERHEIDop.ParlID/DC.identifier">ah-tk-20142015-24</meta:user-defined>
    <meta:user-defined meta:name="OVERHEIDop.vraagnummer">2014Z13491</meta:user-defined>
    <meta:user-defined meta:name="OVERHEIDop.aanhangselNummer">24</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E.D. Wiebes</meta:user-defined>
    <meta:user-defined meta:name="OVERHEIDop.vergaderjaar">2014-2015</meta:user-defined>
    <meta:user-defined meta:name="DCTERMS.W3CDTF/OVERHEIDop.datumOntvangst">2014-09-16</meta:user-defined>
    <meta:user-defined meta:name="OVERHEID.StatenGeneraal/DC.creator">Tweede Kamer der Staten-Generaal</meta:user-defined>
    <dc:language>nl</dc:language>
    <meta:user-defined meta:name="DCTERMS.alternative"/>
    <meta:user-defined meta:name="DC.title">Antwoord op vragen van het lid Siderius over de teruggave van kinderopvangtoeslag in 2012</meta:user-defined>
    <meta:user-defined meta:name="DCTERMS.W3CDTF/DCTERMS.available">2014-09-29</meta:user-defined>
    <meta:user-defined meta:name="OVERHEIDop.publicationName">Kamervragen (Aanhangsel)</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