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9</text:p>
      <text:p text:style-name="ifm_p_font.roman_mt.3.76mm_ifm">Vragen van het lid <text:span text:style-name="ifm_span_font.bold_ifm">Bisschop</text:span> (SGP) aan de Staatssecretaris van Onderwijs, Cultuur en Wetenschap over <text:span text:style-name="ifm_span_font.italic_ifm">het bericht «Wie mag er naar de witte school»</text:span> (ingezonden 30 april 2015).</text:p>
      <text:p text:style-name="ifm_p_font.roman_mt.3.76mm_ifm">Antwoord van Staatssecretaris <text:span text:style-name="ifm_span_font.bold_ifm">Dekker</text:span> (Onderwijs, Cultuur en Wetenschap) (ontvangen 29 mei 2015)</text:p>
      <text:p text:style-name="ifm_p_mt.3.76mm_ifm">Vraag 1</text:p>
      <text:p text:style-name="ifm_p_ifm">Bent u bekend met het artikel «Wie mag er naar de witte school»?<text:note text:id="ID-2015Z08105-d37e58" text:note-class="footnote"><text:note-citation text:label="1 ">1</text:note-citation><text:note-body><text:p text:style-name="ifm_p_font.normal_size.6.93pt_mt..5mm_indent.-0.1161in_mleft.0.1161in_ifm">NRC Handelsblad, 25 april 2015.</text:p></text:note-body></text:note></text:p>
      <text:p text:style-name="ifm_p_mt.3.76mm_ifm">Antwoord 1</text:p>
      <text:p text:style-name="ifm_p_ifm">Ja.</text:p>
      <text:p text:style-name="ifm_p_mt.3.76mm_ifm">Vraag 2</text:p>
      <text:p text:style-name="ifm_p_ifm">Kunt u aangeven of met de beperking van de voorkeur tot de acht dichtstbijzijnde scholen alle richtingen van het onderwijs voor alle ouders in de gemeente Amsterdam beschikbaar zijn? In hoeverre wordt volgens u recht gedaan aan de vrijheid van onderwijs wanneer ouders een richting willen kiezen die niet binnen de acht dichtstbijzijnde scholen beschikbaar is, in welk geval hun keuze in de gemeente Amsterdam bij voorbaat genegeerd zou worden?</text:p>
      <text:p text:style-name="ifm_p_mt.3.76mm_ifm">Antwoord 2</text:p>
      <text:p text:style-name="ifm_p_ifm">Met dit centrale aanmeldsysteem blijven alle richtingen die in Amsterdam worden aangeboden beschikbaar voor alle ouders. Ouders hebben in Amsterdam nog steeds de vrijheid om hun kind aan te melden bij de school van hun keuze, ook als deze niet bij de acht dichtstbijzijnde scholen hoort. Een kwart van de scholen in Amsterdam heeft echter te maken met overaanmeldingen. Deze scholen hebben niet voldoende ruimte en kunnen niet alle leerlingen toelaten. Zij moeten daarom op een objectieve en transparante manier beslissen welke leerlingen worden toegelaten.</text:p>
      <text:p text:style-name="ifm_p_ifm">Een school mag hiervoor werken met bijvoorbeeld postcodebeleid en/of met een broertjes/zusjes-regeling. Het staat een school ook vrij om hier gezamenlijke afspraken over te maken met de andere scholen in de regio, zoals in Amsterdam het geval is. Een ouder die zijn/haar kind aanmeldt, kan meemaken dat de school de leerling wegens overaanmelding heeft moeten weigeren. Deze leerling zal altijd nog op een andere school in Amsterdam terecht kunnen. Dit heeft daarom niet zozeer te maken met een beperking van de vrijheid van onderwijs, maar met het gebrek aan plaatsingsruimte op de meest gewilde scholen.</text:p>
      <text:p text:style-name="ifm_p_mt.3.76mm_ifm">Vraag 3</text:p>
      <text:p text:style-name="ifm_p_ifm">Kunt u bevestigen dat het scholen juridisch gezien vrij staat af te zien van deelname aan systemen voor de verdeling van leerlingen, bijvoorbeeld het lotingssysteem van de gemeente Amsterdam? Zo nee, waarom niet?</text:p>
      <text:p text:style-name="ifm_p_mt.3.76mm_ifm">Antwoord 3</text:p>
      <text:p text:style-name="ifm_p_ifm">Ja, scholen zijn vrij om af te zien van deelname aan een dergelijk systeem. Scholen mogen vrijwillig meedoen aan afspraken met andere scholen in de regio om de toelating van nieuwe leerlingen te stroomlijnen, maar dit is niet verplicht. Zo zijn er meerdere scholen – vooral Algemeen Bijzondere scholen- in Amsterdam die niet participeren.</text:p>
      <text:p text:style-name="ifm_p_mt.3.76mm_ifm">Vraag 4</text:p>
      <text:p text:style-name="ifm_p_ifm">In hoeverre heeft u er vertrouwen in en heeft u zich ervan vergewist dat scholen daadwerkelijk in vrijwilligheid participeren, gelet op de onvrede die eerder ontstond naar aanleiding van de vermeende vrijwillige deelname van scholen aan een Amsterdams model van toezicht op onderwijskwaliteit?</text:p>
      <text:p text:style-name="ifm_p_mt.3.76mm_ifm">Antwoord 4</text:p>
      <text:p text:style-name="ifm_p_ifm">Ik heb er het volste vertrouwen in dat de basisscholen vrijwillig deelnemen. Een voorbeeld is de Eerste Openluchtschool, die ook in dit artikel wordt genoemd. Deze school participeert niet in dit systeem voor de plaatsing van de leerlingen die volgend schooljaar zullen beg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isschop over het bericht ‘Wie mag er naar een witte school’</dc:title>
    <meta:user-defined meta:name="OVERHEIDop.ParlID/DC.identifier">ah-tk-20142015-2399</meta:user-defined>
    <meta:user-defined meta:name="OVERHEIDop.vraagnummer">2015Z08105</meta:user-defined>
    <meta:user-defined meta:name="OVERHEIDop.aanhangselNummer">2399</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S. Dekker</meta:user-defined>
    <meta:user-defined meta:name="OVERHEIDop.vergaderjaar">2014-2015</meta:user-defined>
    <meta:user-defined meta:name="DCTERMS.W3CDTF/OVERHEIDop.datumOntvangst">2015-05-29</meta:user-defined>
    <meta:user-defined meta:name="OVERHEID.StatenGeneraal/DC.creator">Tweede Kamer der Staten-Generaal</meta:user-defined>
    <dc:language>nl</dc:language>
    <meta:user-defined meta:name="DCTERMS.alternative"/>
    <meta:user-defined meta:name="DC.title">Antwoord op vragen van het lid Bisschop over het bericht ‘Wie mag er naar een witte school’</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