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Krol</text:span> (50PLUS) aan de Staatssecretaris van Onderwijs, Cultuur en Wetenschap over <text:span text:style-name="ifm_span_font.italic_ifm">het bericht «Teveel oude kijkers? Programma weg»</text:span> (ingezonden 10 april 2015).</text:p>
      <text:p text:style-name="ifm_p_font.roman_mt.3.76mm_ifm">Antwoord van Staatssecretaris <text:span text:style-name="ifm_span_font.bold_ifm">Dekker</text:span> (Onderwijs, Cultuur en Wetenschap) (ontvangen 29 mei 2015)</text:p>
      <text:p text:style-name="ifm_p_mt.3.76mm_ifm">Vraag 1</text:p>
      <text:p text:style-name="ifm_p_ifm">Bent u bekend met het bericht «Teveel oude kijkers? Programma weg»?<text:note text:id="ID-2015Z06519-d37e58" text:note-class="footnote"><text:note-citation text:label="1 ">1</text:note-citation><text:note-body><text:p text:style-name="ifm_p_font.normal_size.6.93pt_mt..5mm_indent.-0.1161in_mleft.0.1161in_ifm">NRC Handelsblad, 8 april 2015</text:p></text:note-body></text:note></text:p>
      <text:p text:style-name="ifm_p_mt.3.76mm_ifm">Antwoord 1</text:p>
      <text:p text:style-name="ifm_p_ifm">Ja.</text:p>
      <text:p text:style-name="ifm_p_mt.3.76mm_ifm">Vraag 2</text:p>
      <text:p text:style-name="ifm_p_ifm">Hoe beoordeelt u het bericht dat NPO programma's, die veel oudere kijkers trekken, wil aanpassen of laten verdwijnen?</text:p>
      <text:p text:style-name="ifm_p_mt.3.76mm_ifm">Antwoord 2</text:p>
      <text:p text:style-name="ifm_p_ifm">Zie het antwoord op vraag 3.</text:p>
      <text:p text:style-name="ifm_p_mt.3.76mm_ifm">Vraag 3</text:p>
      <text:p text:style-name="ifm_p_ifm">Bent u het eens met de stelling dat de oudere kijkers, net als elke andere groep, deel uitmaken van de doelgroep van de publieke omroep en derhalve evenredig bediend moet worden? Kunt u uw antwoord toelichten?</text:p>
      <text:p text:style-name="ifm_p_mt.3.76mm_ifm">Antwoord 3</text:p>
      <text:p text:style-name="ifm_p_ifm">De publieke omroep is er inderdaad voor alle Nederlanders. Van jong tot oud. De taak van de publieke omroep is om een publieke programmering voor alle lagen van de bevolking te maken. Om mooie, diverse programma’s met publieke waarde te maken die een breed publiek aanspreken óf juist gericht zijn op specifiekere of kleinere doelgroepen.</text:p>
      <text:p text:style-name="ifm_p_ifm">Scherpe keuzes zijn daarbij nodig om zich te blijven onderscheiden van nationale en internationale aanbieders. Zo kan ik mij voorstellen dat de NPO de programmering aanpast als beoogde doelstellingen niet worden behaald. Een voorbeeld hiervan is een programma dat een groot aantal doelgroepen beoogd te bereiken, maar slechts één doelgroep bereikt.</text:p>
      <text:p text:style-name="ifm_p_mt.3.76mm_ifm">Vraag 4</text:p>
      <text:p text:style-name="ifm_p_ifm">Bent u bereid om in overleg te treden met de NPO om deze plannen van tafel te halen? Kunt u uw antwoord toelichten?</text:p>
      <text:p text:style-name="ifm_p_mt.3.76mm_ifm">Antwoord 4</text:p>
      <text:p text:style-name="ifm_p_ifm">Naar aanleiding van het aangehaalde artikel in het <text:span text:style-name="ifm_span_font.italic_ifm">NRC Handelsblad</text:span> zie ik geen noodzaak om nu met de NPO in overleg te treden. De taak van de publieke omroep is en blijft het bereiken van breed publiek van alle leef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inzake het bericht "Teveel oude kijkers? Programma weg"</dc:title>
    <meta:user-defined meta:name="OVERHEIDop.ParlID/DC.identifier">ah-tk-20142015-2398</meta:user-defined>
    <meta:user-defined meta:name="OVERHEIDop.vraagnummer">2015Z06519</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Krol inzake het bericht "Teveel oude kijkers? Programma weg"</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