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7</text:p>
      <text:p text:style-name="ifm_p_font.roman_mt.3.76mm_ifm">Vragen van het lid <text:span text:style-name="ifm_span_font.bold_ifm">Ypma</text:span> (PvdA) aan de Staatssecretaris van Onderwijs, Cultuur en Wetenschap over <text:span text:style-name="ifm_span_font.italic_ifm">de kanttekeningen die docenten lichamelijke opvoeding plaatsen bij het «Plan van aanpak bewegingsonderwijs»</text:span> (ingezonden 5 februari 2015).</text:p>
      <text:p text:style-name="ifm_p_font.roman_mt.3.76mm_ifm">Antwoord van Staatssecretaris <text:span text:style-name="ifm_span_font.bold_ifm">Dekker</text:span> (Onderwijs, Cultuur en Wetenschap) (ontvangen 29 mei 2015)</text:p>
      <text:p text:style-name="ifm_p_mt.3.76mm_ifm">Vraag 1</text:p>
      <text:p text:style-name="ifm_p_ifm">Bent u bekend met het bericht van de Koninklijke Vereniging voor Lichamelijke Opvoeding (KVLO) «Dekker passeert gymleraren in plannen bewegingsonderwijs»?<text:note text:id="ID-2015Z01983-d37e58" text:note-class="footnote"><text:note-citation text:label="1 ">1</text:note-citation><text:note-body><text:p text:style-name="ifm_p_font.normal_size.6.93pt_mt..5mm_indent.-0.1161in_mleft.0.1161in_ifm">http://www.kvlo.nl/nieuws/berichten/dekker-passeert-gymleraren-in-plannen-bewegingsonderwijs.html</text:p></text:note-body></text:note></text:p>
      <text:p text:style-name="ifm_p_mt.3.76mm_ifm">Antwoord 1</text:p>
      <text:p text:style-name="ifm_p_ifm">Ja.</text:p>
      <text:p text:style-name="ifm_p_mt.3.76mm_ifm">Vraag 2</text:p>
      <text:p text:style-name="ifm_p_ifm">Waarom heeft u gekozen voor de PO-raad en de NOC*NSF als prominente gesprekspartners binnen het «Plan van aanpak bewegingsonderwijs» en niet gekozen voor nadrukkelijke betrokkenheid van docenten lichamelijke opvoeding via de KVLO?</text:p>
      <text:p text:style-name="ifm_p_mt.3.76mm_ifm">Antwoord 2</text:p>
      <text:p text:style-name="ifm_p_ifm">Het plan van aanpak bewegingsonderwijs komt voort uit het bestuursakkoord Primair Onderwijs, dat ik in juli 2014 samen met de PO-Raad heb gesloten. Omdat dit plan een nadere uitwerking van die afspraken is, is de PO-Raad als vertegenwoordiger van de schoolbesturen medeopsteller van het plan. NOC*NSF is als koepel van de sportbonden betrokken om contacten te leggen tussen scholen, gemeenten en de (on)georganiseerde sport om voldoende accommodaties voor bewegingsonderwijs te realiseren.</text:p>
      <text:p text:style-name="ifm_p_ifm">In de ontwerpfase van het plan van aanpak is met de KVLO gesproken over de in het bestuursakkoord gemaakte afspraken en over het plan. De KVLO staat dan ook als een van de partners opgenomen in het plan van aanpak. Over de uitvoering van het plan zal regelmatig afstemming plaatsvinden met de KVLO. De kennis en ervaring die de KVLO meebrengt is nuttig om de doelstelling te kunnen halen.</text:p>
      <text:p text:style-name="ifm_p_mt.3.76mm_ifm">Vraag 3</text:p>
      <text:p text:style-name="ifm_p_ifm">Deelt u de opvatting dat als bewegingsonderwijs cruciaal is voor de motorische, sociale en cognitieve ontwikkeling van kinderen, bewegingsonderwijs een eigenstandig vak is dat eigen vakkrachten behoeft? Zo ja, hoe komt dit tot uiting in uw plan van aanpak? Zo nee, kunt u uw opvatting nader toelichten?</text:p>
      <text:p text:style-name="ifm_p_mt.3.76mm_ifm">Antwoord 3</text:p>
      <text:p text:style-name="ifm_p_ifm">Ik deel de opvatting dat bewegingsonderwijs cruciaal is voor de motorische, sociale en cognitieve ontwikkeling van kinderen. De opvatting dat bewegingsonderwijs een vak is dat alleen door vakleerkrachten kan worden gegeven, deel ik niet. Bewegingsonderwijs kan ook worden gegeven door een groepsleerkracht die een aanvullende opleiding heeft gevolgd voor het geven van bewegingsonderwijs.</text:p>
      <text:p text:style-name="ifm_p_mt.3.76mm_ifm">Vraag 4</text:p>
      <text:p text:style-name="ifm_p_ifm">Wat is uw reactie op de kritiek van de KVLO dat het onwenselijk is dat u vooral inzet op het bevoegd maken van groepsleerkrachten voor het geven lichamelijke opvoeding?</text:p>
      <text:p text:style-name="ifm_p_mt.3.76mm_ifm">Antwoord 4</text:p>
      <text:p text:style-name="ifm_p_ifm">Het is van belang dat iedere les bewegingsonderwijs gegeven wordt door een bevoegde leerkracht, vandaar dat ik inzet op het bevoegd maken van groepsleerkrachten. Hiervoor stel ik vanaf 1 april 2015 tot en met schooljaar 2017/2018 jaarlijks € 3 miljoen beschikbaar via een apart hoofdstuk in de regeling Lerarenbeurs. Deze beurs is beschikbaar voor groepsleerkrachten die nog geen aantekening bewegingsonderwijs hebben behaald. Daarnaast zet ik ook in op een betere matching van vraag en aanbod van vakleerkrachten. Een van de acties uit het plan van aanpak is dat het Arbeidsmarktplatform PO een inventarisatie uitvoert naar het aantal reacties per vacature. Bij het oplossen van specifieke regionale problemen verbinden het landelijk transfercentrum en de regionale transfercentra werkloze vakleerkrachten aan scholen die geen vakleerkracht kunnen vinden. Met de KVLO wordt afgestemd over de uitvoering van de matchingsregeling.</text:p>
      <text:p text:style-name="ifm_p_mt.3.76mm_ifm">Vraag 5</text:p>
      <text:p text:style-name="ifm_p_ifm">Acht u het waarschijnlijk dat door in te zetten op het bijscholen van groepsleerkrachten er arbeidsmarktverdringing plaatsvindt en bevoegde vakdocenten lichamelijke opvoeding minder uitzicht krijgen op een aanstelling? Zo nee, waarom niet?</text:p>
      <text:p text:style-name="ifm_p_mt.3.76mm_ifm">Antwoord 5</text:p>
      <text:p text:style-name="ifm_p_ifm">Als alle lessen nu door bevoegde leerkrachten worden gegeven, zou er inderdaad sprake zijn van verdringing. Dit is echter niet het geval. Uit de nulmeting bewegingsonderwijs van het Mulier Instituut blijkt dat op een kwart van alle po-scholen <text:span text:style-name="ifm_span_font.italic_ifm">ook</text:span> door onbevoegde leerkrachten bewegingsonderwijs wordt gegeven.<text:note text:id="n1" text:note-class="footnote"><text:note-citation text:label="2 ">2</text:note-citation><text:note-body><text:p text:style-name="ifm_p_font.normal_size.6.93pt_mt..5mm_indent.-0.1161in_mleft.0.1161in_ifm">Mulier Instituut (2013). Nulmeting bewegingsonderwijs, p.7.</text:p></text:note-body></text:note> De verwachting is dat zowel vakleerkrachten als bevoegde leerkrachten nodig zijn om ervoor te zorgen dat er meer lessen bewegingsonderwijs en meer lessen bevoegd worden gegeven. Nog dit jaar wordt een inventarisatie uitgevoerd naar het aantal reacties op vacatures voor vakleerkrachten. Ik informeer uw Kamer in het najaar van 2015 over de uitkomsten van deze inventarisatie.</text:p>
      <text:p text:style-name="ifm_p_mt.3.76mm_ifm">Vraag 6</text:p>
      <text:p text:style-name="ifm_p_ifm">Kunt u nader ingaan op de wijze waarop u er voor zult zorgen dat op korte termijn de 20% scholen die slechts één uur lichamelijke opvoeding geven dit naar twee uur opschroeven en welke exacte rol de Inspectie van het Onderwijs hierbij inneemt?</text:p>
      <text:p text:style-name="ifm_p_mt.3.76mm_ifm">Antwoord 6</text:p>
      <text:p text:style-name="ifm_p_ifm">De doelstelling van twee lesuren bewegingsonderwijs is onderdeel van bestuurlijke afspraken die zijn vastgelegd in het bestuursakkoord primair onderwijs. Schoolbesturen staan daarmee aan de lat voor het verzorgen van minimaal twee lesuren bewegingsonderwijs. Het plan van aanpak bewegingsonderwijs bevat stimuleringsmaatregelen om schoolbesturen daartoe verder aan te sporen en te helpen.</text:p>
      <text:p text:style-name="ifm_p_ifm">De voortgang die schoolbesturen hierbij boeken zal op verschillende manieren gemonitord worden. Ten eerste is in het bestuursakkoord afgesproken dat Vensters PO in 2017 compleet en volledig gevuld is. Momenteel pleegt de PO-Raad extra inzet om de deelname van scholen te vergroten. Als onderdeel van de gestructureerde aanpak om Vensters verder uit te breiden, is het voornemen dat vanaf 2016 de indicator «bevoegde docenten bewegingsonderwijs» geïntroduceerd wordt, naast de bestaande indicator «aantal uur bewegingsonderwijs».</text:p>
      <text:p text:style-name="ifm_p_ifm">Ten tweede zal ik samen met de PO-Raad de nulmeting bewegingsonderwijs uitbreiden, zodat relevante sturingsinformatie zo spoedig mogelijk beschikbaar komt. Het periodiek peilingsonderzoek naar bewegingsonderwijs zoals dat door de Inspectie van het Onderwijs wordt uitgevoerd, geeft ten slotte een goed beeld van de staat van het bewegingsonderwijs op stelselniveau. Zoals ik eerder aan uw Kamer heb toegezegd zal in deze peiling niet enkel worden gekeken naar de uren bewegingsonderwijs, maar ook naar het percentage van de lessen dat bevoegd dan wel onbevoegd wordt gegeven.</text:p>
      <text:p text:style-name="ifm_p_ifm">Deze specifieke cijfers per school, bestuur, gemeente en regio geven niet alleen inzicht in het aanbod van het bewegingsonderwijs in Nederland, maar geeft ook een duidelijk beeld van mogelijke knelpunten, bijvoorbeeld op het gebied van de beschikbaarheid van vakleerkrachten of gymzalen. Op basis van deze informatie zal ik afwegen of aanvullende interventies wenselijk zijn om de gestelde doelen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Ypma over de kanttekeningen die docenten lichamelijke opvoeding plaatsen bij het ‘Plan van aanpak bewegingsonderwijs’</dc:title>
    <meta:user-defined meta:name="OVERHEIDop.ParlID/DC.identifier">ah-tk-20142015-2397</meta:user-defined>
    <meta:user-defined meta:name="OVERHEIDop.vraagnummer">2015Z01983</meta:user-defined>
    <meta:user-defined meta:name="OVERHEIDop.aanhangselNummer">2397</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4-2015</meta:user-defined>
    <meta:user-defined meta:name="DCTERMS.W3CDTF/OVERHEIDop.datumOntvangst">2015-05-29</meta:user-defined>
    <meta:user-defined meta:name="OVERHEID.StatenGeneraal/DC.creator">Tweede Kamer der Staten-Generaal</meta:user-defined>
    <dc:language>nl</dc:language>
    <meta:user-defined meta:name="DCTERMS.alternative"/>
    <meta:user-defined meta:name="DC.title">Antwoord op vragen van het lid Ypma over de kanttekeningen die docenten lichamelijke opvoeding plaatsen bij het ‘Plan van aanpak bewegingsonderwijs’</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