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5</text:p>
      <text:p text:style-name="ifm_p_font.roman_mt.3.76mm_ifm">Vragen van de leden <text:span text:style-name="ifm_span_font.bold_ifm">Omtzigt</text:span> en <text:span text:style-name="ifm_span_font.bold_ifm">PieterHeerma</text:span> (beiden CDA) aan de Staatssecretaris van Sociale Zaken en Werkgelegenheid over <text:span text:style-name="ifm_span_font.italic_ifm">de (tussen)uitspraak van de Centrale Raad van Beroep, waarin zij oordeelt dat een afgekocht pensioen niet in mindering gebracht wordt op de partnertoeslag AOW</text:span> (ingezonden 21 april 2015).</text:p>
      <text:p text:style-name="ifm_p_font.roman_mt.3.76mm_ifm">Antwoord van Staatssecretaris <text:span text:style-name="ifm_span_font.bold_ifm">Klijnsma</text:span> (Sociale Zaken en Werkgelegenheid) (ontvangen 29 mei 2015)</text:p>
      <text:p text:style-name="ifm_p_mt.3.76mm_ifm">Vraag 1</text:p>
      <text:p text:style-name="ifm_p_ifm">Heeft u kennisgenomen van de (tussen)uitspraak van de Centrale Raad van Beroep, waarin hij oordeelt dat een afgekocht pensioen niet in mindering gebracht wordt op de partnertoeslag AOW?<text:note text:id="ID-2015Z07290-d37e55" text:note-class="footnote"><text:note-citation text:label="1 ">1</text:note-citation><text:note-body><text:p text:style-name="ifm_p_font.normal_size.6.93pt_mt..5mm_indent.-0.1161in_mleft.0.1161in_ifm">ECLI:NL:CRVB:2014:4147</text:p></text:note-body></text:note></text:p>
      <text:p text:style-name="ifm_p_mt.3.76mm_ifm">Antwoord 1</text:p>
      <text:p text:style-name="ifm_p_ifm">Ik heb kennisgenomen van de negen tussenuitspraken van de Centrale Raad van Beroep (CRvB) op 19 december jl. De CRvB heeft geoordeeld dat de Sociale verzekeringsbank (SVB) op zich correct heeft gehandeld door een afkoopsom klein pensioen te korten op de AOW-partnertoeslag en de Anw-uitkering, omdat het Algemeen Inkomensbesluit sociale zekerheidswetten (Inkomensbesluit) pensioen aanmerkt als in aanmerking te nemen inkomen. De CRvB heeft vervolgens geoordeeld dat de manier waarop de SVB de afkoopsom klein pensioen heeft gekort in deze specifieke gevallen tot een onredelijk resultaat heeft geleid. De uitspraken van de CRvB laten nog altijd ruimte om de afkoopsom van een klein pensioen op andere wijzen te korten op onder meer de AOW-partnertoeslag en Anw-uitkering (bijvoorbeeld door de korting te spreiden over een langere periode).</text:p>
      <text:p text:style-name="ifm_p_mt.3.76mm_ifm">Vraag 2</text:p>
      <text:p text:style-name="ifm_p_ifm">Herinnert u zich dat op u 13 februari aan de Kamer geschreven heeft dat korting naar de toekomst toe niet meer zal plaatsvinden?<text:note text:id="ID-2015Z07290-d37e69" text:note-class="footnote"><text:note-citation text:label="2 ">2</text:note-citation><text:note-body><text:p text:style-name="ifm_p_font.normal_size.6.93pt_mt..5mm_indent.-0.1161in_mleft.0.1161in_ifm">Kamerstuk 32 043, nr. 253</text:p></text:note-body></text:note></text:p>
      <text:p text:style-name="ifm_p_mt.3.76mm_ifm">Antwoord 2</text:p>
      <text:p text:style-name="ifm_p_ifm">In mijn brief van 13 februari jl. heb ik aangegeven dat korting niet in lijn ligt met de bedoeling van het amendement Vermeij c.s.<text:note text:id="ID-2395-d37e94" text:note-class="footnote"><text:note-citation text:label="3 ">3</text:note-citation><text:note-body><text:p text:style-name="ifm_p_font.normal_size.6.93pt_mt..5mm_indent.-0.1161in_mleft.0.1161in_ifm">Kamerstukken II 2014/15, 33 988, nr. 29.</text:p></text:note-body></text:note> Belanghebbenden mogen geen financiële nadelen ondervinden als zij een afkoopsom van een klein pensioen ontvangen. In lijn met die bedoeling ben ik thans bezig het Inkomensbesluit aan te passen en te regelen dat een afkoopsom van een klein pensioen volledig wordt vrijgelaten bij onder meer de partnertoeslag AOW en Anw-uitkering. Omdat de uitspraak van de CRvB de uitvoering noopte tot het aanleggen van een redelijkheidstoets in ieder voorkomend geval dat de afkoopsom van een klein pensioen voor korting in aanmerking komt, gaat de beoogde wijziging in op 1 december 2014, zijnde de eerste dag van de maand waarin de uitspraak van de CRvB plaatsvond.</text:p>
      <text:p text:style-name="ifm_p_mt.3.76mm_ifm">Vraag 3 en 4</text:p>
      <text:p text:style-name="ifm_p_ifm">Heeft u kennisgenomen van de passage in voornoemde uitspraak: «4.4. Zoals de Raad al in een aantal uitspraken (ECLI:NL:CRVB:2003:AF8845, ECLI:NL:CRVB:2011:BP2458; ECLI:NL:CRvB:2012:BX3329) in het kader van achtereenvolgende bijstandswetten heeft geoordeeld, moet de afkoopsom van een ouderdomspensioen in de zin van de Pensioenwet geacht worden bestemd te zijn voor de periode na het bereiken van de pensioengerechtigde leeftijd. Een pensioen is immers bedoeld als aanvulling op het AOW-pensioen.»?</text:p>
      <text:p text:style-name="ifm_p_ifm">Leest u dat de Centrale Raad eigenlijk zegt dat het al tien jaar staand beleid is dat een afgekocht pensioen bedoeld is als inkomen na de AOW leeftijd?</text:p>
      <text:p text:style-name="ifm_p_mt.3.76mm_ifm">Antwoord 3 en 4</text:p>
      <text:p text:style-name="ifm_p_ifm">Ik heb kennis genomen van bovengenoemde passage. Ik lees niet dat het al tien jaar staand beleid is dat een afgekocht pensioen bedoeld is als inkomen na de AOW-leeftijd. In de tussenuitspraak van de CRvB wordt uiteengezet dat de rechtbank de SVB terecht heeft gevolgd in het standpunt dat de afkoopsom aangemerkt moet worden als inkomen in verband met arbeid als bedoeld in de AOW en het Inkomensbesluit AOW 1996<text:note text:id="ID-2395-d37e120" text:note-class="footnote"><text:note-citation text:label="4 ">4</text:note-citation><text:note-body><text:p text:style-name="ifm_p_font.normal_size.6.93pt_mt..5mm_indent.-0.1161in_mleft.0.1161in_ifm">Deze regeling is vervallen per 01-01-2011 en vervangen door het Algemeen inkomensbesluit socialezekerheidswetten.</text:p></text:note-body></text:note> en dat deze inkomsten in beginsel verrekend dienen te worden met de partnertoeslag. Partijen verschillen echter van mening over de vraag of de verrekening leidt tot een kennelijk onredelijk resultaat. Gesteund door recente ontwikkelingen komt de rechter in de negen tussenuitspraken tot de conclusie dat het volledig toerekenen van een afkoopsom aan een maand gelegen voor het bereiken van de pensioen-leeftijd leidt tot een kennelijk onredelijk resultaat. De CRvB stelt tegelijkertijd vast dat het tot de bevoegdheid van de SVB behoort om te besluiten op welke andere wijze het inkomen kan worden bepaald. Hiermee staat dus niet vast dat het al tien jaar staand beleid is dat een afgekocht pensioen bedoeld is als inkomen na de AOW-leeftijd en als gevolg daarvan niet verrekend zou mogen worden met inkomensafhankelijke uitkeringen zoals de AOW-partnertoeslag. Anders dan de aangehaalde uitspraken over de bijstand laat de rechter namelijk nu in het midden welk vervolg zou moeten worden gegeven aan de uitspraak. De CRvB geeft aan niet zelf in de zaak te zullen voorzien en bevestigt dat het aan de SVB is om te besluiten op welke andere wijze het inkomen wordt bepaald (bijvoorbeeld door de korting te spreiden over een langere periode).</text:p>
      <text:p text:style-name="ifm_p_mt.3.76mm_ifm">Vraag 5 en 6</text:p>
      <text:p text:style-name="ifm_p_ifm">Heeft u kennisgenomen van het feit dat de Sociale Verzekeringsbank (SVB) over deze uitspraak nog steeds de zeer zuinige opmerking op de website heeft staan: «De Centrale Raad van Beroep heeft op 19 december 2014 uitspraak gedaan over het in mindering brengen van een afkoopsom van een pensioen op de AOW-toeslag. Wij bestuderen de uitspraak momenteel. Zodra we een standpunt hebben bepaald, informeren we u via onze website.»?</text:p>
      <text:p text:style-name="ifm_p_ifm">Heeft u kennisgenomen van de volgende passage op de website, waarbij de SVB aankondigt iedereen die niet tijdig bezwaar en/of beroep heeft aangetekend, onmiddellijk af te wijzen?</text:p>
      <text:p text:style-name="ifm_p_ifm">«In de volgende situatie krijgt u van ons een nabetaling:</text:p>
      <text:p text:style-name="ifm_p_ifm">wij hebben de afkoopsom van uw toeslag afgetrokken, en</text:p>
      <text:p text:style-name="ifm_p_ifm">u bent tegen die beslissing in bezwaar of beroep gegaan, en</text:p>
      <text:p text:style-name="ifm_p_ifm">uw bezwaar- of beroepszaak loopt nog.</text:p>
      <text:p text:style-name="ifm_p_mt.3.76mm_ifm">In de volgende situatie krijgt u géén nabetaling:</text:p>
      <text:p text:style-name="ifm_p_ifm">wij hebben de afkoopsom van uw toeslag afgetrokken, en</text:p>
      <text:p text:style-name="ifm_p_ifm">u bent tegen die beslissing niet in bezwaar gegaan, of</text:p>
      <text:p text:style-name="ifm_p_ifm">u bent tegen die beslissing wel in bezwaar gegaan maar na het afwijzen van het bezwaar bent -u niet in beroep gegaan.</text:p>
      <text:p text:style-name="ifm_p_mt.3.76mm_ifm">Verzoeken om alsnog terug te komen op onze beslissing wijzen wij af, omdat u niet in bezwaar of (hoger) beroep bent gegaan. Volgens de wet is de beslissing dan definitief geworden.»<text:note text:id="ID-2015Z07290-d37e122" text:note-class="footnote"><text:note-citation text:label="5 ">5</text:note-citation><text:note-body><text:p text:style-name="ifm_p_font.normal_size.6.93pt_mt..5mm_indent.-0.1161in_mleft.0.1161in_ifm">https://www.svb.nl/int/nl/aow/actueel/nieuwsoverzicht/150302_afkoopsom_pensioen_niet_meer_gekort_partnertoeslag.jsp</text:p></text:note-body></text:note></text:p>
      <text:p text:style-name="ifm_p_mt.3.76mm_ifm">Antwoord 5 en 6</text:p>
      <text:p text:style-name="ifm_p_ifm">Ja.</text:p>
      <text:p text:style-name="ifm_p_mt.3.76mm_ifm">Vraag 7</text:p>
      <text:p text:style-name="ifm_p_ifm">Hoeveel kost het om in beroep te gaan (griffierecht en het inhuren van juridisch advies) en staan die kosten werkelijk in verhouding tot de mogelijke opbrengsten?</text:p>
      <text:p text:style-name="ifm_p_mt.3.76mm_ifm">Antwoord 7</text:p>
      <text:p text:style-name="ifm_p_ifm">Het instellen van beroep kost in beginsel geld. De precieze kosten van beroep zullen echter van geval tot geval verschillen. Het griffierecht voor natuurlijke personen met betrekking tot een uitkeringszaak bedraagt bij de rechtbank € 45,– en bij de CRvB € 167,–. Als het beroep gegrond wordt verklaard moet het bestuursorgaan (SVB of UWV) het betaalde griffierecht terugbetalen.</text:p>
      <text:p text:style-name="ifm_p_ifm">In het bestuursrecht is geen verplichte procesvertegenwoordiging. Dit betekent dat men geen advocaat hoeft in te schakelen om in bezwaar en beroep te gaan. Mocht men besluiten om juridisch advies in te winnen bij een advocaat dan dient men rekening te houden met het gegeven dat een advocaat zelf zijn tarieven bepaalt. Overigens geldt ook hier dat als een beroep gegrond wordt verklaard er op grond van het Besluit proceskosten bestuurrecht een proceskostenvergoeding plaatsvindt. Wie een laag inkomen heeft, krijgt mogelijk op grond van gesubsidieerde rechtsbijstand een vergoeding voor de kosten van een advocaat toegevoegd.</text:p>
      <text:p text:style-name="ifm_p_mt.3.76mm_ifm">Vraag 8</text:p>
      <text:p text:style-name="ifm_p_ifm">Welke klachten zou de regering gehad hebben met overbelasting van de rechtspraak indien meer dan 5.000 mensen in beroep gegaan waren bij de rechtbank?</text:p>
      <text:p text:style-name="ifm_p_mt.3.76mm_ifm">Antwoord 8</text:p>
      <text:p text:style-name="ifm_p_ifm">Het recht op toegang tot de rechter is een essentieel onderdeel van de democratische rechtsstaat. De Algemene wet bestuursrecht geeft door middel van algemene regels voor bezwaar en (hoger) beroep handen en voeten aan de rechtsbescherming. Dit is een groot goed. Ondanks dat het niet bekend is welke klachten het kabinet zou hebben gehad met betrekking tot overbelasting van de rechtspraak indien 5.000 mensen in beroep zouden zijn gegaan wil ik wel benadrukken dat klachten over overbelasting van de rechtspraak nooit als rechtvaardiging kunnen dienen om afbreuk te doen aan de rechtsbescherming van de burger.</text:p>
      <text:p text:style-name="ifm_p_ifm">Overigens is als gevolg van de werkwijze van de uitvoering overbelasting van de rechtspraak nimmer aan de orde geweest. Nadat in maart 2014 een aantal media aandacht besteedt aan de afkoop van een klein pensioen en de gevolgen daarvan voor de partnertoeslag AOW plaatst de SVB op haar website een bericht met informatie. Het advies aan klanten is om in overleg te treden met hun pensioenfonds over het moment van uitbetaling en desnoods in bezwaar te gaan bij de SVB in afwachting van een definitief gerechtelijk oordeel. Vanaf dat moment worden bezwaar- en beroepszaken ook aangehouden in afwachting van een definitief oordeel van de CRvB.</text:p>
      <text:p text:style-name="ifm_p_mt.3.76mm_ifm">Vraag 9 en 10</text:p>
      <text:p text:style-name="ifm_p_ifm">Bent u bereid om eenmalig personen tegemoet te komen wiens pensioen in de afgelopen vijf jaar is afgekocht en die daardoor een korting hebben ondergaan op de AOW partnertoeslag, aangezien</text:p>
      <text:p text:style-name="ifm_p_ifm">de Centrale Raad van Beroep oordeelde dat hij uit staand beleid gehandeld heeft;</text:p>
      <text:p text:style-name="ifm_p_ifm">U niet van burgers kunt verwachten dat zij de overheid massaal voor de rechtbank gaan slepen;</text:p>
      <text:p text:style-name="ifm_p_ifm">de informatie die deze mensen van de pensioenfondsen, van de AFM, van de SVB en anderen gehad hebben over de gevolgen van afkoop zeer onvolledig was en zij vaak niet konden weten dat dit zou leiden tot korting op de AOW partnertoeslag?</text:p>
      <text:p text:style-name="ifm_p_mt.3.76mm_ifm">Indien u niet bereid bent deze personen tegemoet te komen, wilt u hen dan per brief uitleggen dat de pensioenfondsen, de Staatssecretaris van financiën en u elkaar de bal het afgelopen anderhalf jaar veelvuldig hebben toegespeeld en dat zij daardoor in sommige gevallen bijna hun hele pensioenaanspraak die is afgekocht, zijn kwijtgeraakt? Zo nee, aan wie ligt dit dan?</text:p>
      <text:p text:style-name="ifm_p_mt.3.76mm_ifm">Antwoord 9 en 10</text:p>
      <text:p text:style-name="ifm_p_ifm">Nee, zoals ik mijn antwoord op vraag 2 heb aangegeven ben ik thans bezig met aanpassing van het Inkomensbesluit omdat gehele of gedeeltelijk korting van de afkoopsom klein pensioen niet in lijn ligt met de bedoeling van het amendement Vermeij c.s. Het betreft een nieuwe regeling die niet geldt voor burgers waarvan het besluit onder een ander geldend recht is vastgesteld en waarbij er inmiddels sprake is van een rechtens onaantastbaar besluit. Het is ongebruikelijk en ongewenst om af te wijken van het beginsel van formele rechtskracht. Het alsnog in behandeling nemen van rechtens onaantastbare besluiten zou ook precedentwerking kunnen hebben voor andere situaties, ook buiten de afkoop van kleine pensio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mtzigt en Pieter Heerma over de (tussen)uitspraak van de Centrale Raad van Beroep, waarin zij oordeelt dat een afgekocht pensioen niet in mindering gebracht wordt op de partnertoeslag AOW</dc:title>
    <meta:user-defined meta:name="OVERHEIDop.ParlID/DC.identifier">ah-tk-20142015-2395</meta:user-defined>
    <meta:user-defined meta:name="OVERHEIDop.vraagnummer">2015Z07290</meta:user-defined>
    <meta:user-defined meta:name="OVERHEIDop.aanhangselNummer">2395</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indiener">P.H. Omtzigt</meta:user-defined>
    <meta:user-defined meta:name="OVERHEIDop.ontvanger">J. Klijnsma</meta:user-defined>
    <meta:user-defined meta:name="OVERHEIDop.vergaderjaar">2014-2015</meta:user-defined>
    <meta:user-defined meta:name="DCTERMS.W3CDTF/OVERHEIDop.datumOntvangst">2015-05-29</meta:user-defined>
    <meta:user-defined meta:name="OVERHEID.StatenGeneraal/DC.creator">Tweede Kamer der Staten-Generaal</meta:user-defined>
    <dc:language>nl</dc:language>
    <meta:user-defined meta:name="DCTERMS.alternative"/>
    <meta:user-defined meta:name="DC.title">Antwoord op vragen van de leden Omtzigt en Pieter Heerma over de (tussen)uitspraak van de Centrale Raad van Beroep, waarin zij oordeelt dat een afgekocht pensioen niet in mindering gebracht wordt op de partnertoeslag AOW</meta:user-defined>
    <meta:user-defined meta:name="DCTERMS.W3CDTF/DCTERMS.available">2015-06-01</meta:user-defined>
    <meta:user-defined meta:name="OVERHEIDop.publicationName">Kamervragen (Aanhangsel)</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