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0</text:p>
      <text:p text:style-name="ifm_p_font.roman_mt.3.76mm_ifm">Vragen van het lid <text:span text:style-name="ifm_span_font.bold_ifm">De Roon</text:span> (PVV) aan de Ministers van Buitenlandse Zaken en van Defensie over <text:span text:style-name="ifm_span_font.italic_ifm">het bericht dat Turkije lonkt naar een Russisch systeem voor luchtafweerraketten</text:span> (ingezonden 8 mei 2015).</text:p>
      <text:p text:style-name="ifm_p_font.roman_mt.3.76mm_ifm">Antwoord Minister <text:span text:style-name="ifm_span_font.bold_ifm">Koenders</text:span> (Buitenlandse Zaken) en de Minister van Defensie (ontvangen 28 mei 2015).</text:p>
      <text:p text:style-name="ifm_p_mt.3.76mm_ifm">Vraag 1</text:p>
      <text:p text:style-name="ifm_p_ifm">Klopt het bericht dat Turkije weer in de markt is voor Russische luchtafweerraketten van het type S-300, nadat het een eerdere offerte van de Russen terzijde schoof?<text:note text:id="ID-2015Z08521-d37e56" text:note-class="footnote"><text:note-citation text:label="1 ">1</text:note-citation><text:note-body><text:p text:style-name="ifm_p_font.normal_size.6.93pt_mt..5mm_indent.-0.1161in_mleft.0.1161in_ifm">http://nationalinterest.org/blog/the-buzz/nato-beware-turkey-may-buy-russias-s-300-air-defense-system-12822</text:p></text:note-body></text:note> <text:note text:id="ID-2015Z08521-d37e65" text:note-class="footnote"><text:note-citation text:label="2 ">2</text:note-citation><text:note-body><text:p text:style-name="ifm_p_font.normal_size.6.93pt_mt..5mm_indent.-0.1161in_mleft.0.1161in_ifm">http://www.janes.com/article/49739/turkey-s-t-loramids-technology-transfer-troubles</text:p></text:note-body></text:note></text:p>
      <text:p text:style-name="ifm_p_mt.3.76mm_ifm">Antwoord 1</text:p>
      <text:p text:style-name="ifm_p_ifm">De regering heeft kennis genomen van deze berichten die ook in verschillende Turkse media zijn verschenen, maar kan op dit moment niet bevestigen dat er sprake is van concrete Turkse interesse in de aanschaf van het S-300 luchtafweersysteem. Evenmin is duidelijk op welk moment Turkije een beslissing zal nemen over de aanschaf van een nieuw luchtafweersysteem.</text:p>
      <text:p text:style-name="ifm_p_mt.3.76mm_ifm">Vraag 2</text:p>
      <text:p text:style-name="ifm_p_ifm">Is het waar dat deze raketten een groter bereik en krachtiger uitwerking hebben dan de bekende BUK-raketten?</text:p>
      <text:p text:style-name="ifm_p_mt.3.76mm_ifm">Antwoord 2</text:p>
      <text:p text:style-name="ifm_p_ifm">Er bestaan meerdere generaties van beide systemen maar voor zover bekend heeft het S-300 luchtafweersysteem inderdaad een groter bereik dan het BUK-systeem.</text:p>
      <text:p text:style-name="ifm_p_mt.3.76mm_ifm">Vraag 3</text:p>
      <text:p text:style-name="ifm_p_ifm">Toont Turkije daarnaast nog steeds interesse in een Chinees raketsysteem dat, evenals het S-300 raketsysteem, niet (zonder risico’s) kan opereren binnen het NAVO-raketschild?</text:p>
      <text:p text:style-name="ifm_p_mt.3.76mm_ifm">Antwoord 3</text:p>
      <text:p text:style-name="ifm_p_ifm">De onderhandelingen tussen Turkije en mogelijke leveranciers van een Chinees lucht- en raketverdedigingssysteem lopen nog. Het is niet bekend wanneer Turkije een besluit over de aanschaf zal nemen. Afgaande op berichten in de media zou Turkije mogelijk ook interesse hebben in andere luchtafweersystemen.</text:p>
      <text:p text:style-name="ifm_p_mt.3.76mm_ifm">Vraag 4</text:p>
      <text:p text:style-name="ifm_p_ifm">Wanneer verwacht u dat Turkije zijn keuze voor een nieuw raketsysteem kenbaar maakt?</text:p>
      <text:p text:style-name="ifm_p_mt.3.76mm_ifm">Antwoord 4</text:p>
      <text:p text:style-name="ifm_p_ifm">Het is niet bekend wanneer Turkije een besluit over de aanschaf zal nemen.</text:p>
      <text:p text:style-name="ifm_p_mt.3.76mm_ifm">Vraag 5</text:p>
      <text:p text:style-name="ifm_p_ifm">Heeft de NAVO een deadline gesteld voor een Turkse keuze of wordt het bondgenootschap door president Erdogan aan het lijntje gehouden omwille van politieke spelletjes?</text:p>
      <text:p text:style-name="ifm_p_mt.3.76mm_ifm">Antwoord 5</text:p>
      <text:p text:style-name="ifm_p_ifm">NAVO-bondgenoten, inclusief Nederland, hebben aan Turkije duidelijk de zorgen overgebracht over de interoperabiliteit van een Chinees lucht- en raketverdedigingssysteem met vergelijkbare systemen die in gebruik zijn bij andere NAVO-landen. De Turkse autoriteiten zijn zich ervan bewust dat de keuze voor een bepaald lucht- en raketverdedigingssysteem gevolgen kan hebben voor de interoperabiliteit.</text:p>
      <text:p text:style-name="ifm_p_mt.3.76mm_ifm">Vraag 6</text:p>
      <text:p text:style-name="ifm_p_ifm">Hoe beoordeelt u het Turkse dreigement om het nieuw aan te schaffen raketsysteem pertinent niet te willen integreren binnen het NAVO-raketschild? Welke maatregelen zou het NAVO-bondgenootschap kunnen nemen als Turkije dit hondsbrutale dreigement daadwerkelijk uitvoert?</text:p>
      <text:p text:style-name="ifm_p_mt.3.76mm_ifm">Antwoord 6</text:p>
      <text:p text:style-name="ifm_p_ifm">Uitlatingen dat Turkije niet bereid zou zijn het aan te schaffen raketsysteem te integreren binnen de NAVO-raketverdediging zijn enige tijd geleden tegengesproken door een woordvoerder van de Turkse president. Bovendien heeft Turkije als NAVO-bondgenoot de verklaring over raketverdediging tijdens de NAVO-Top in Wales medeondertekend. De inhoud daarvan mag dus bekend worden verondersteld.</text:p>
      <text:p text:style-name="ifm_p_mt.3.76mm_ifm">Vraag 7</text:p>
      <text:p text:style-name="ifm_p_ifm">Bent u van mening dat Turkije zich steeds meer distantieert van het NAVO-bondgenootschap, mede gezien de toenemende Turkse investeringen in een eigen onafhankelijke defensie-wapenindustrie? Zo neen, waarom niet?<text:note text:id="ID-2015Z08521-d37e105" text:note-class="footnote"><text:note-citation text:label="3 ">3</text:note-citation><text:note-body><text:p text:style-name="ifm_p_font.normal_size.6.93pt_mt..5mm_indent.-0.1161in_mleft.0.1161in_ifm">http://www.wsj.com/articles/turkey-shifts-away-from-west-on-defense-1429608604</text:p></text:note-body></text:note></text:p>
      <text:p text:style-name="ifm_p_mt.3.76mm_ifm">Antwoord 7</text:p>
      <text:p text:style-name="ifm_p_ifm">Er zijn ook andere NAVO-bondgenoten die investeren in een eigen defensie-industrie en Turkije is daar geen uitzondering op. Dat is geen teken dat Turkije zich distantieert van het NAVO-bondgenootschap.</text:p>
      <text:p text:style-name="ifm_p_mt.3.76mm_ifm">Vraag 8</text:p>
      <text:p text:style-name="ifm_p_ifm">Bent u nog steeds bereid om dit Turks bewind militair bij te staan ondanks dit wangedrag?</text:p>
      <text:p text:style-name="ifm_p_mt.3.76mm_ifm">Antwoord 8</text:p>
      <text:p text:style-name="ifm_p_ifm">Ja. Militaire bijstand is de kern van het NAVO-verdrag en de geldigheid van Artikel 5 van dit Verdrag staat bij geen enkele bondgenoot en op geen enkele manier ter discu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het bericht dat Turkije lonkt naar een Russisch systeem voor luchtafweerraketten</dc:title>
    <meta:user-defined meta:name="OVERHEIDop.ParlID/DC.identifier">ah-tk-20142015-2390</meta:user-defined>
    <meta:user-defined meta:name="OVERHEIDop.vraagnummer">2015Z08521</meta:user-defined>
    <meta:user-defined meta:name="OVERHEIDop.aanhangselNummer">2390</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ontvanger">A.G. Koenders</meta:user-defined>
    <meta:user-defined meta:name="OVERHEIDop.vergaderjaar">2014-2015</meta:user-defined>
    <meta:user-defined meta:name="DCTERMS.W3CDTF/OVERHEIDop.datumOntvangst">2015-05-28</meta:user-defined>
    <meta:user-defined meta:name="OVERHEID.StatenGeneraal/DC.creator">Tweede Kamer der Staten-Generaal</meta:user-defined>
    <dc:language>nl</dc:language>
    <meta:user-defined meta:name="DCTERMS.alternative"/>
    <meta:user-defined meta:name="DC.title">Antwoord op vragen van het lid De Roon over het bericht dat Turkije lonkt naar een Russisch systeem voor luchtafweerraketten</meta:user-defined>
    <meta:user-defined meta:name="DCTERMS.W3CDTF/DCTERMS.available">2015-05-29</meta:user-defined>
    <meta:user-defined meta:name="OVERHEIDop.publicationName">Kamervragen (Aanhangsel)</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