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text:p>
      <text:p text:style-name="ifm_p_font.roman_mt.3.76mm_ifm">Vragen van het lid <text:span text:style-name="ifm_span_font.bold_ifm">Azmani</text:span> (VVD) aan de Staatssecretaris van Veiligheid en Justitie en de Minister van Sociale Zaken en Werkgelegenheid over <text:span text:style-name="ifm_span_font.italic_ifm">de brief «Beleidsreactie op het WODC rapport over de au-pairregeling»</text:span> (ingezonden 16 september 2014).</text:p>
      <text:p text:style-name="ifm_p_font.roman_mt.3.76mm_ifm">Antwoord van Staatssecretaris <text:span text:style-name="ifm_span_font.bold_ifm">Teeven</text:span> (Veiligheid en Justitie) en Minister <text:span text:style-name="ifm_span_font.bold_ifm">Asscher</text:span> (Sociale Zaken en Werkgelegenheid) (ontvangen 13 oktober 2014).</text:p>
      <text:p text:style-name="ifm_p_mt.3.76mm_ifm">Vraag 1, 2 en 4</text:p>
      <text:p text:style-name="ifm_p_ifm">Waarom wordt nu op basis van een onderzoek uit 2012 besloten de au-pairregeling aan te passen<text:note text:id="noot1" text:note-class="footnote"><text:note-citation text:label="1 ">1</text:note-citation><text:note-body><text:p text:style-name="ifm_p_font.normal_size.6.93pt_mt..5mm_indent.-0.1161in_mleft.0.1161in_ifm">Beleidsreactie op het WODC rapport over de au-pairregeling, 12 september 2014</text:p></text:note-body></text:note>, gelet op het feit dat met de inwerkingtreding van de Wet modern migratiebeleid in 2013 immers de naleving en handhaving van de au-pairregeling is aangescherpt? Wordt de au-pairregeling daarmee niet aangepast op basis van oude en achterhaalde onderzoeksresultaten?</text:p>
      <text:p text:style-name="ifm_p_ifm">Welke rechtvaardiging is er daarnaast voor aanpassing van de au-pairregeling nu uit het onderzoek van het Wetenschappelijk Onderzoek en Documentatiecentrum is gebleken dat gastgezinnen en au pairs juist positief zijn over de regeling?</text:p>
      <text:p text:style-name="ifm_p_ifm">Is het bekend hoe vaak het voorkomt dat in gastgezinnen wordt afgeweken van de regelgeving, nu in de beleidsreactie valt te lezen dat afwijkingen van de regelgeving het meest voorkomen met betrekking tot aantal uren, aard van werkzaamheden en ontbreken van een alternatief, maar niet wordt genoemd hoe vaak daadwerkelijk van de regelgeving wordt afgeweken? Zo ja, noopt dat percentage tot aanpassing van de voorwaarden van de regeling? Zo nee, waarom wordt de regeling aangepast terwijl de omvang van het probleem niet bekend is?</text:p>
      <text:p text:style-name="ifm_p_mt.3.76mm_ifm">Antwoord 1, 2 en 4</text:p>
      <text:p text:style-name="ifm_p_ifm">Het Wetenschappelijk Onderzoek en Documentatiecentrum (WODC) heeft het onderzoek uitgevoerd in 2013 en gepubliceerd in 2014. Op 1 april 2014 hebben wij het rapport aan uw Kamer aangeboden (Kamerstuk 29 407, nr. 192).</text:p>
      <text:p text:style-name="ifm_p_ifm">Het onderzoek maakt door middel van kwalitatief en kwantitatief onderzoek inzichtelijk wat de motieven zijn van au pairs en gastgezinnen om mee te doen aan de au-pairregeling en hoe het au-pairschap feitelijk wordt ingevuld.</text:p>
      <text:p text:style-name="ifm_p_ifm">De inwerkingtreding van de Wet modern migratiebeleid op 1 juni 2013 heeft wijzigingen in de systematiek van toelating met zich meegebracht, maar heeft geen belangrijke inhoudelijke wijzigingen in de toelatingsvoorwaarden tot gevolg gehad. Uit de onderzoeksresultaten concluderen wij dat voor gastgezinnen het faciliteren van de work life balance de belangrijkste reden is om een au pair te nemen. Zij zien de au pair als een alternatieve vorm van kinderopvang. Het hoofddoel van de au pairregeling is echter de culturele uitwisseling. De invoering van het Modern Migratiebeleid heeft hier geen verandering in gebracht.</text:p>
      <text:p text:style-name="ifm_p_ifm">Uit het rapport van het WODC blijkt inderdaad dat au pairs en gastgezinnen over het algemeen tevreden zijn met de regeling. Tegelijkertijd geeft 50% van de au pairs aan meer dan dertig uur per week te werken. 12% van de au pairs geeft aan zelfs meer dan vijftig uur per week te werken. 45% geeft aan wel eens langere tijd verantwoordelijk te zijn voor kinderen zonder dat er een alternatief voor handen is. Daarnaast voert bijna de helft van de au pairs huishoudelijke taken uit die als «zwaar» geclassificeerd kunnen worden. Dit is niet in overeenstemming met het uitgangspunt van het au-pairbeleid en dit betekent dat de Vreemdelingenwet en de Wet arbeid vreemdelingen worden overtreden.</text:p>
      <text:p text:style-name="ifm_p_ifm">De handhaving van deze wetten door de Immigratie- en Naturalisatiedienst (IND), de Inspectie SZW en de Politie, is al jaren gericht op naleving van het au-pairbeleid. Eerdergenoemde percentages laten echter zien dat het au-pairschap soms meer lijkt te draaien om het verrichten van arbeid, dan om culturele uitwisseling. Gelet op het doel van het au-pairbeleid vinden wij dit een onwenselijke ontwikkeling. Dat au pairs en gastgezinnen aangeven over het algemeen tevreden te zijn met de regeling maakt deze ontwikkeling daarmee niet wenselijk.</text:p>
      <text:p text:style-name="ifm_p_mt.3.76mm_ifm">Vraag 3</text:p>
      <text:p text:style-name="ifm_p_ifm">Waarom zorgt aanpassing van de voorwaarden ervoor dat er minder van de voorwaarden van de regeling wordt afgeweken, gelet op het feit dat zowel au-pairs als gastgezinnen blijkens het onderzoek goed op de hoogte zijn van de voorwaarden van de au-pairregeling?</text:p>
      <text:p text:style-name="ifm_p_mt.3.76mm_ifm">Antwoord 3</text:p>
      <text:p text:style-name="ifm_p_ifm">Het doel is het karakter van culturele uitwisseling zeker te stellen in de au-pairregeling. Daaarom intensiveren wij de handhaving met als doel de naleving van de regels te verbeteren en meer overtredingen op te sporen. Met de ondertekening van de bewustverklaring willen wij bereiken dat de gastgezinnen zich meer bewust worden van de (handhaving van de) voorwaarden, waardoor ze zich beter aan de voorwaarden zullen houden.</text:p>
      <text:p text:style-name="ifm_p_mt.3.76mm_ifm">Vraag 5, 6, 8 en 9</text:p>
      <text:p text:style-name="ifm_p_ifm">In de huidige regeling heeft een au pair minimaal twee vrije dagen per week; deelt u de mening dat dit al voldoende ruimte biedt voor culturele uitwisseling? Is daarnaast het meedraaien in een Nederlands gastgezin niet de ultieme manier om kennis te maken met de Nederlandse cultuur?</text:p>
      <text:p text:style-name="ifm_p_ifm">Denkt u niet dat de au-pairregeling wordt uitgehold met het terugbrengen van 30 uur naar 20 uur dat een au pair per week mag werken en van 8 uur naar 4 uur per etmaal, juist nu het deel uitmaken van een Nederlands gezin zo’n belangrijk onderdeel vormt van culturele uitwisseling?</text:p>
      <text:p text:style-name="ifm_p_ifm">Waarom moeten au pairs verplicht worden een taalcursus Nederlands te volgen terwijl zij maximaal één jaar in een Nederlands gastgezin mogen verblijven en de Nederlandse taal hen, eenmaal terug in hun land van herkomst (of enig ander land), niet of nauwelijks van pas zal komen?</text:p>
      <text:p text:style-name="ifm_p_ifm">Levert het verplicht volgen van een taalcursus Nederland niet juist een inperking van de mogelijkheid tot culturele uitwisseling op? Deelt u de mening dat au pairs vrij zouden moeten zijn in de keuze hoe vorm te geven aan culturele uitwisseling?</text:p>
      <text:p text:style-name="ifm_p_mt.3.76mm_ifm">Antwoord 5, 6, 8 en 9</text:p>
      <text:p text:style-name="ifm_p_ifm">Onder meer door te verblijven in en deel uit te maken van een gastgezin maakt de au pair kennis met de Nederlandse cultuur en samenleving. Het verblijf in het gastgezin bevordert tevens de culturele uitwisseling tussen het gastgezin en de au pair. Culturele kennismaking en uitwisseling blijft dan ook niet beperkt tot de twee vrije dagen per week.</text:p>
      <text:p text:style-name="ifm_p_ifm">Een behoorlijk aantal au-pairbureaus biedt momenteel al een cursus Nederlands aan in het kader van het uitwisselingsprogramma. Het kunnen spreken en verstaan van de Nederlandse taal bevordert immers de culturele kennismaking en uitwisseling. Het uitwisselingsprogramma dat deze au-pairbureaus aanbieden is beoordeeld en goedgekeurd door de IND. Wij stimuleren daarom dat au pairs een taalcursus doen, maar stellen dat niet verplicht.</text:p>
      <text:p text:style-name="ifm_p_mt.3.76mm_ifm">Vraag 7</text:p>
      <text:p text:style-name="ifm_p_ifm">Kunt u een overzicht geven van het aantal uren dat au pairs mogen werken in andere Europese landen die een au-pairregeling kennen?</text:p>
      <text:p text:style-name="ifm_p_mt.3.76mm_ifm">Antwoord 7</text:p>
      <text:p text:style-name="ifm_p_ifm">Au pairs in België en Oostenrijk mogen maximaal twintig uur per week werkzaamheden verrichten. Zweden kent een maximum van vijfentwintig uur per week (maximaal vijf uur per dag). Denemarken, Frankrijk, Noorwegen en Finland kennen een maximum van dertig uur per week (ook maximaal vijf uur per dag). In Duitsland mogen au pairs maximaal dertig uur per week werken met een maximum van zes uur per dag. Ierland en Italië kennen eveneens een maximum van dertig uur per week. Een aantal Europese landen heeft geen specifiek au-pairbeleid (Spanje) of is dit alleen mogelijk via speciale programma’s voor vakantiewerk of jeugdmobiliteit die openstaan voor bepaalde nationaliteiten (Verenigd Koninkrijk).</text:p>
      <text:p text:style-name="ifm_p_mt.3.76mm_ifm">Vraag 10</text:p>
      <text:p text:style-name="ifm_p_ifm">Hoe verhoudt het onderhavige voorstel zich tot de Wet modern migratiebeleid en de geest daarvan, meer in het bijzonder de verschuiving van verantwoordelijkheden naar erkende referenten, zijnde erkende au pair- en uitwisselingsbureaus?</text:p>
      <text:p text:style-name="ifm_p_mt.3.76mm_ifm">Antwoord 10</text:p>
      <text:p text:style-name="ifm_p_ifm">Met de invoering van de Wet modern migratiebeleid zijn verantwoordelijkheden verschoven naar de (erkend) referent. Sinds de inwerkingtreding toetst een erkend referent de verblijfsvoorwaarden en dient hij de aanvraag om een verblijfsvergunning in als aan deze voorwaarden voldaan is. Referenten, en erkende referenten, zoals au-pairbureaus in het bijzonder, hebben hierdoor wettelijk vastgestelde verplichtingen gekregen. De erkend referent moet onder meer zorgen voor een zorgvuldige werving en selectie van au pair en gastgezin en toezien op de naleving van de verblijfsvoorwaarden. Ook is de erkend referent verplicht om relevante wijzingen met betrekking tot het verblijf van een au pair te melden aan de IND. De IND controleert of de (erkend) referent zich aan diens verplichtingen houdt. Dit staat echter los van de inhoudelijke voorwaarden die verbonden zijn aan de verlening van een verblijfsvergunning. De inhoudelijke voorwaarden van de au-pairregeling worden niet bepaald door een referent maar door de Nederlandse overheid. De inhoudelijke voorwaarden zijn niet gewijzigd met de inwerkingtreding van het Modern Migratiebeleid.</text:p>
      <text:p text:style-name="ifm_p_mt.3.76mm_ifm">Vraag 11</text:p>
      <text:p text:style-name="ifm_p_ifm">Bent u bereid onderhavig voorstel tot aanpassing van de au-pairregeling van tafel te halen dan wel te heroverwegen?</text:p>
      <text:p text:style-name="ifm_p_mt.3.76mm_ifm">Antwoord 11</text:p>
      <text:p text:style-name="ifm_p_ifm">Hiervoor verwijzen wij naar de brief die wij u bij de beantwoording van deze Kamervragen heb verzonden (Kamerstuk 29 407, nr. 19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zmani over de brief ‘Beleidsreactie op het WODC rapport over de au-pairregeling’</dc:title>
    <meta:user-defined meta:name="OVERHEIDop.ParlID/DC.identifier">ah-tk-20142015-239</meta:user-defined>
    <meta:user-defined meta:name="OVERHEIDop.vraagnummer">2014Z15809</meta:user-defined>
    <meta:user-defined meta:name="OVERHEIDop.aanhangselNummer">239</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L.F. Asscher</meta:user-defined>
    <meta:user-defined meta:name="OVERHEIDop.vergaderjaar">2014-2015</meta:user-defined>
    <meta:user-defined meta:name="DCTERMS.W3CDTF/OVERHEIDop.datumOntvangst">2014-10-13</meta:user-defined>
    <meta:user-defined meta:name="OVERHEID.StatenGeneraal/DC.creator">Tweede Kamer der Staten-Generaal</meta:user-defined>
    <dc:language>nl</dc:language>
    <meta:user-defined meta:name="DCTERMS.alternative"/>
    <meta:user-defined meta:name="DC.title">Antwoord op vragen van het lid Azmani over de brief ‘Beleidsreactie op het WODC rapport over de au-pairregeling’</meta:user-defined>
    <meta:user-defined meta:name="DCTERMS.W3CDTF/DCTERMS.available">2014-10-20</meta:user-defined>
    <meta:user-defined meta:name="OVERHEIDop.publicationName">Kamervragen (Aanhangsel)</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ntegratie</meta:user-defined>
    <meta:user-defined meta:name="OVERHEID.TaxonomieBeleidsagenda/OVERHEID.category">Werk | Organisatie en beleid</meta:user-defined>
    <meta:user-defined meta:name="OVERHEIDop.versieInformatie"/>
  </office:meta>
</office:document-meta>
</file>