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de leden <text:span text:style-name="ifm_span_font.bold_ifm">Omtzigt</text:span> en <text:span text:style-name="ifm_span_font.bold_ifm">Knops</text:span> (beiden CDA) aan de Minister van Buitenlandse Zaken over het feit dat het recht op vrijheid van gedachte, geweten en godsdienst en de vrijheid om van godsdienst of overtuiging te veranderen niet voorkomen in het actieplan van EU over <text:span text:style-name="ifm_span_font.italic_ifm">mensenrechten</text:span> (ingezonden 7 mei 2015).</text:p>
      <text:p text:style-name="ifm_p_font.roman_mt.3.76mm_ifm">Antwoord van Minister <text:span text:style-name="ifm_span_font.bold_ifm">Koenders</text:span> (Buitenlandse Zaken) (ontvangen 28 mei 2015).</text:p>
      <text:p text:style-name="ifm_p_mt.3.76mm_ifm">Vraag 1</text:p>
      <text:p text:style-name="ifm_p_ifm">Heeft u kennis genomen van de «joint Communication on an EU Action Plan on Human Rights and Democracy (2015–2019)» die de Europese Commissie op 29 april heeft aangenomen en gepubliceerd?</text:p>
      <text:p text:style-name="ifm_p_mt.3.76mm_ifm">Antwoord 1</text:p>
      <text:p text:style-name="ifm_p_ifm">Ja.</text:p>
      <text:p text:style-name="ifm_p_mt.3.76mm_ifm">Vraag 2, 4</text:p>
      <text:p text:style-name="ifm_p_ifm">Klopt het dat alleen in de inleiding van dit stuk de richtsnoeren voor vrijheid van godsdienst en levensovertuiging genoemd worden, maar dat er geen concrete maatregelen of beleidsvoornemens daartoe zijn?</text:p>
      <text:p text:style-name="ifm_p_ifm">Wat is de reden voor het ontbreken van concrete acties op het gebied van vrijheid van religie en levensovertuiging?</text:p>
      <text:p text:style-name="ifm_p_mt.3.76mm_ifm">Antwoord 2, 4</text:p>
      <text:p text:style-name="ifm_p_ifm">Het concept Actieplan, dat opgesteld is door de Europese Commissie en de Europese Dienst voor Extern Optreden (EDEO), voorziet inderdaad nog niet in specifieke acties die toezien op de bevordering en bescherming van de vrijheid van godsdienst en levensovertuiging. Nederland zet zich in voor aanbevelingen op dit terrein.</text:p>
      <text:p text:style-name="ifm_p_ifm">De Europese Commissie en EDEO stellen dat de EU-inzet voor de bescherming en bevordering van de vrijheid van godsdienst is voorzien in de specifieke EU-richtsnoeren voor de vrijheid van godsdienst en levensovertuiging. Dit bredere concept-Actieplan ziet toe op de implementatie van deze en andere EU-richtsnoeren (actie 30).</text:p>
      <text:p text:style-name="ifm_p_mt.3.76mm_ifm">Vraag 3</text:p>
      <text:p text:style-name="ifm_p_ifm">Deelt u de opvatting dat er in de wereld een groot probleem is met de vrijheid van godsdienst, die in grote delen van het Midden-Oosten en Noord-Afrika volstrekt niet voorkomt, en dat op bekering en/of afvalligheid zelfs de doodstraf staat in een aantal landen?<text:note text:id="ID-2015Z08466-d37e73" text:note-class="footnote"><text:note-citation text:label="1 ">1</text:note-citation><text:note-body><text:p text:style-name="ifm_p_font.normal_size.6.93pt_mt..5mm_indent.-0.1161in_mleft.0.1161in_ifm">Zie: ranglijst Christenvervolging Open Doors en IHEU, Freedom of Thought Report 2014.</text:p></text:note-body></text:note></text:p>
      <text:p text:style-name="ifm_p_mt.3.76mm_ifm">Antwoord 3</text:p>
      <text:p text:style-name="ifm_p_ifm">Ja.</text:p>
      <text:p text:style-name="ifm_p_mt.3.76mm_ifm">Vraag 5, 8</text:p>
      <text:p text:style-name="ifm_p_ifm">Hoe voorziet het kabinet dat er alsnog acties worden opgenomen in het actieplan die concreet de vrijheid van religie en levensovertuiging promoten in het buitenlandsbeleid van de EU en derhalve ook van Nederland?</text:p>
      <text:p text:style-name="ifm_p_ifm">Bent u bereid dit in te brengen, bijvoorbeeld op de vergadering op 8 mei 2015 van de Council Working Group on Human Rights (COHOM) en de Raad Buitenlandse Zaken (RBZ) op 18 mei 2015?</text:p>
      <text:p text:style-name="ifm_p_mt.3.76mm_ifm">Antwoord 5, 8</text:p>
      <text:p text:style-name="ifm_p_ifm">Nederland heeft in de periode dat de Commissie en EDEO bezig waren met de voorbereidingen van het concept-Actieplan zowel mondeling als schriftelijk duidelijk gemaakt dat de EU-inzet op vrijheid van geloof en levensovertuiging een onmisbaar deel is van het Actieplan. De Europese Commissie en EDEO gaan alle opmerkingen van de lidstaten verwerken in een nieuwe conceptversie van het Actieplan. De tweede conceptversie wordt eind mei met de lidstaten gedeeld.</text:p>
      <text:p text:style-name="ifm_p_ifm">Zowel in november 2014 als in februari 2015 heeft Nederland voorstellen gedaan voor concrete acties voor de bescherming van geloofsvrijheid. De dag na de publicatie van de mededeling van de Europese Commissie en EDEO heeft Nederland in de EU Raadswerkgroep Mensenrechten (COHOM) direct duidelijk gemaakt dat geloofsvrijheid ten onrechte ontbreekt in de gepresenteerde opzet voor het Actieplan. Nederland werd in COHOM gesteund door een aanzienlijk aantal andere lidstaten met dezelfde overtuiging. Op 30 april 2015 is ook aan de Nederlandse mensenrechtenorganisaties die deel uitmaken van het Breed Mensenrechtenoverleg (BMO) gecommuniceerd dat dit één van de thema’s is waarop Nederland vindt dat het Actieplan ambitieuzer moet zijn.</text:p>
      <text:p text:style-name="ifm_p_ifm">Nederland heeft vervolgens een aantal concrete voorstellen voor de EU-inzet op vrijheid van geloof en levensovertuiging geformuleerd en heeft een groep like-minded landen om steun voor deze voorstellen verzocht. De voorgestelde acties zijn door Nederland gepresenteerd in COHOM op 8 mei 2015. Veel Europese lidstaten waren het met Nederland eens dat de EU-inzet op vrijheid van godsdienst en levensovertuiging niet kan ontbreken in een nieuw Actieplan.</text:p>
      <text:p text:style-name="ifm_p_mt.3.76mm_ifm">Vraag 6, 7</text:p>
      <text:p text:style-name="ifm_p_ifm">Is de Europese Unie bereid om andere landen ook daadwerkelijk aan te spreken op het gebrek aan vrijheid van gedachte, geweten en godsdienst, zeker wanneer andere landen (zoals bijvoorbeeld Saoedi Arabië) wel in Nederland gebruik maken van geloofsvrijheid en zaken financieren, maar in eigen land religieuze minderheden verschrikkelijk behandelen?</text:p>
      <text:p text:style-name="ifm_p_ifm">Bent u bereid voor te stellen dat landen die geen mate van geloofsvrijheid kennen, daarop aangesproken worden en dat in het buitenlandbeleid van de EU het principe van wederkerigheid wordt ingevoerd, zodat onvrije landen geen religieuze NGO’s in de EU financieren?</text:p>
      <text:p text:style-name="ifm_p_mt.3.76mm_ifm">Antwoord 6, 7</text:p>
      <text:p text:style-name="ifm_p_ifm">Deze landen worden bilateraal en in EU-verband reeds aangesproken op het ontbreken van vrijheid van godsdienst en levensovertuiging. NGOs genieten in de EU vrijheid van meningsuiting zolang zij daarbij binnen de grenzen van de wet opereren.</text:p>
      <text:p text:style-name="ifm_p_mt.3.76mm_ifm">Vraag 9</text:p>
      <text:p text:style-name="ifm_p_ifm">Op welke wijze gaat u het Nederlandse parlement in staat stellen zich een oordeel te vormen over het uiteindelijke actieplan, en die mee te laten wegen in de besluitvorming?</text:p>
      <text:p text:style-name="ifm_p_mt.3.76mm_ifm">Antwoord 9</text:p>
      <text:p text:style-name="ifm_p_ifm">Conform de standaardprocedure voor een (gezamenlijke) mededeling van de Europese Commissie en EDEO, wordt een fiche Beoordeling Nieuwe Commissievoorstellen opgesteld. Dit fiche wordt begin juni met de Tweede Kamer gedeeld. Ook kan uw Kamer reageren tijdens het Algemeen Overleg ter voorbereiding van de Raad voor Buitenlandse Zaken (RBZ) die het Actieplan en bijbehorende Raadsconclusies zal aannemen. Adoptie van het Actieplan en de Raadsconclusies is voorzien tijdens de RBZ van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Knops over Actieplan EU over mensenrechten</dc:title>
    <meta:user-defined meta:name="OVERHEIDop.ParlID/DC.identifier">ah-tk-20142015-2389</meta:user-defined>
    <meta:user-defined meta:name="OVERHEIDop.vraagnummer">2015Z08466</meta:user-defined>
    <meta:user-defined meta:name="OVERHEIDop.aanhangselNummer">2389</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A.G. Koenders</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de leden Omtzigt en Knops over Actieplan EU over mensenrechten</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