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7</text:p>
      <text:p text:style-name="ifm_p_font.roman_mt.3.76mm_ifm">Vragen van de leden <text:span text:style-name="ifm_span_font.bold_ifm">Schut-Welkzijn</text:span> en <text:span text:style-name="ifm_span_font.bold_ifm">Aukje deVries</text:span> (beiden VVD) aan de Ministers van Sociale Zaken en Werkgelegenheid en van Financiën over <text:span text:style-name="ifm_span_font.italic_ifm">het artikel «Verzekeraar kansloos in concurrentie met het UWV»</text:span> (ingezonden 30 januari 2015).</text:p>
      <text:p text:style-name="ifm_p_font.roman_mt.3.76mm_ifm">Antwoord van Minister <text:span text:style-name="ifm_span_font.bold_ifm">Asscher</text:span> (Sociale Zaken en Werkgelegenheid), mede namens de Minister van Financiën (ontvangen 28 mei 2015). Zie ook Aanhangsel Handelingen, vergaderjaar 2014–2015, nr. 1416.</text:p>
      <text:p text:style-name="ifm_p_mt.3.76mm_ifm">Vraag 1</text:p>
      <text:p text:style-name="ifm_p_ifm">Kent u het artikel «Verzekeraar kansloos in concurrentie met het UWV»?<text:note text:id="ID-2387-d37e58" text:note-class="footnote"><text:note-citation text:label="1 ">1</text:note-citation><text:note-body><text:p text:style-name="ifm_p_font.normal_size.6.93pt_mt..5mm_indent.-0.1161in_mleft.0.1161in_ifm">Het Financieele Dagblad, 26 januari 2015</text:p></text:note-body></text:note></text:p>
      <text:p text:style-name="ifm_p_mt.3.76mm_ifm">Antwoord 1</text:p>
      <text:p text:style-name="ifm_p_ifm">Ja.</text:p>
      <text:p text:style-name="ifm_p_mt.3.76mm_ifm">Vraag 2, 3, 4, 7</text:p>
      <text:p text:style-name="ifm_p_ifm">Bent u het met de uitspraken van het Koninklijk Actuarieel Genootschap (AG) eens dat «als de overheid de regels niet verandert (er) voor het huidige stelsel geen rooskleurige toekomst (is) weggelegd»? Zo ja, waarom? Zo nee, waarom niet, en waar baseert u dit op?</text:p>
      <text:p text:style-name="ifm_p_ifm">Het oorspronkelijke idee was dat bij het UWV alleen de werkgevers achter zouden blijven die privaat bijna onverzekerbaar zijn; de laatste jaren lijkt het omgekeerde te gebeuren; herkent u deze ontwikkeling? Zo nee, wat is dan de ontwikkeling? Wat zijn daarvan de oorzaken?</text:p>
      <text:p text:style-name="ifm_p_ifm">Het AG constateert dat er geen «level playing field» is tussen private verzekeraars en het UWV; vindt u het wenselijk dat een overheidsgefinancierd zelfstandig bestuursorgaan als het UWV hier oneerlijk concurreert met de private sector?</text:p>
      <text:p text:style-name="ifm_p_ifm">Deelt u beiden de mening dat een gelijk speelveld van het grootste belang is om de keuzevrijheid van werkgevers te beschermen en belemmeringen voor vrije toe- en uittreding tot de private markt weg te nemen?</text:p>
      <text:p text:style-name="ifm_p_mt.3.76mm_ifm">Antwoord 2, 3, 4, 7</text:p>
      <text:p text:style-name="ifm_p_ifm">Het Koninklijk Actuarieel Genootschap constateert dat, als gevolg van de verschillende financieringssystemen, het speelveld tussen het UWV en verzekeraars op de markt voor arbeidsongeschiktheidsverzekeringen niet gelijk is.</text:p>
      <text:p text:style-name="ifm_p_ifm">De Wet werk en inkomen naar arbeidsvermogen (WIA) kent met betrekking tot de Werkhervattingsregeling Gedeeltelijk Arbeidsgeschikten (WGA) een hybride stelsel. De WGA biedt werkgevers de keuze om zich via het UWV te verzekeren of om eigenrisicodrager te worden, waarbij de meeste werkgevers zich via een private verzekeraar verzekeren</text:p>
      <text:p text:style-name="ifm_p_ifm">Voor de financiering wordt een aantal voorwaarden aan zowel het UWV als aan de private verzekeraars gesteld. Doel van deze voorwaarden is om voldoende financiële zekerheid in te bouwen en om een zo gelijk mogelijk speelveld tussen het UWV en private verzekeraars te creëren. Het UWV moet de WGA middels een omslagstelsel financieren. De totale premie bij het UWV is dus gebaseerd op het financieren van de lopende lasten in het kalenderjaar. Private verzekeraars moeten bij de financiering van de WGA gebruik maken van een rentedekkingsstelsel. In de premiestelling moet rekening gehouden worden met een kapitaalreservering voor de toekomstige uitkeringslasten van werknemers die op het moment van overstap een WGA-uitkering ontvangen of ziek zijn en op termijn een WGA-uitkering ontvangen.</text:p>
      <text:p text:style-name="ifm_p_ifm">Naast verschillen in de financieringssystematiek zijn er meer verschillen tussen het UWV en private verzekeraars. Private verzekeraars kunnen zelf de duur van het contract dat zij offreren bepalen. Daarnaast hebben private verzekeraars de mogelijkheid om eigen pakketten samen te stellen en daarbij extra diensten aan te bieden. Deze extra diensten hebben effect op de premie die private verzekeraars in rekening brengen. Aangezien de verzekering bij het UWV de defaultoptie is, kent het UWV een acceptatieplicht. Private verzekeraars hebben geen acceptatieplicht. Daarnaast hebben private verzekeraars de mogelijkheid om producten gericht onder de aandacht van werkgevers te brengen. Daar tegenover staat dat private verzekeraars wel kosten maken voor acquisitie, deze kosten maakt het UWV niet.</text:p>
      <text:p text:style-name="ifm_p_ifm">Voor de werking van het hybride systeem is het van belang dat de voor- en nadelen voor de publieke verzekeraar (het UWV) en private verzekeraars voldoende tegen elkaar opwegen. Het hybride stelsel kan eraan bijdragen dat partijen scherp blijven en dat zowel op de private markt als bij het UWV zoveel als mogelijk gestreefd wordt om gedeeltelijk arbeidsgeschikte werknemers weer zo veel mogelijk te re-integreren. Een continu aandachtspunt in het hybride stelsel is het creëren van een zo gelijk mogelijk speelveld tussen het UWV en private verzekeraars. Op basis van een analyse van de voor- en nadelen die partijen ten opzichte van elkaar hebben, is ten tijde van de introductie van het hybride stelsel geoordeeld dat het UWV en private verzekeraars elkaar in evenwicht houden.</text:p>
      <text:p text:style-name="ifm_p_ifm">In de eerste jaren na inwerkingtreding van de Wet WIA nam het aandeel eigenrisicodragers conform verwachting toe. Vanaf 2010 stabiliseerde het aandeel eigenrisicodragers zich. In die tijd was ruim 27% van de werkgevers eigenrisicodrager. In 2014 is het aandeel eigenrisicodragers voor het eerst gedaald en deze trend zet zich voort in 2015.</text:p>
      <text:p text:style-name="ifm_p_ifm">Het Rijk draagt in dit stelsel de verantwoordelijkheid voor het borgen van een zo gelijk mogelijk speelveld tussen het UWV en de private verzekeraars en daarmee voor de stabiliteit van het stelsel. Zoals ik heb beschreven zijn er verschillen tussen UWV en private verzekeraars. Ik streef ernaar dat de concurrentievoor- en nadelen grosso modo in evenwicht zijn en dat werkgevers in het publieke en private domein vergelijkbare lasten dragen. Alle partijen hebben op die manier een eerlijke kans op een positie in de markt. En werkgevers hebben de mogelijkheid om voor die vorm van verzekering te kiezen die het best past bij hun specifieke verzekeringsbehoefte.</text:p>
      <text:p text:style-name="ifm_p_ifm">Bij de verantwoordelijkheid van het Rijk behoort het monitoren van het stelsel en zo nodig het treffen van maatregelen ter borging of verbetering van het evenwicht in het speelveld. Ik ben het met het Actuarieel Genootschap eens dat de recente bewegingen op de verzekeringsmarkt er mogelijk op duiden dat het hybride stelsel onder druk komt te staan.</text:p>
      <text:p text:style-name="ifm_p_mt.3.76mm_ifm">Vraag 5</text:p>
      <text:p text:style-name="ifm_p_ifm">Eén van de redenen van het oneerlijk speelveld is, volgens het AG, dat het UWV onvoldoende herbeoordeelt; wat is de reactie van u beiden op deze constateringen?</text:p>
      <text:p text:style-name="ifm_p_mt.3.76mm_ifm">Antwoord 5</text:p>
      <text:p text:style-name="ifm_p_ifm">Over het herbeoordelingsbeleid merkt het AG ten eerste op dat verzekeraars maar een beperkte invloed op het proces van herkeuren hebben, omdat zij zelf geen herbeoordeling bij het UWV kunnen aanvragen. Voorts zou het UWV volgens het AG prioriteit geven aan initiële keuringen boven herkeuringen.</text:p>
      <text:p text:style-name="ifm_p_ifm">In reactie daarop merk ik op dat in het herbeoordelingsbeleid van het UWV participatie voorop staat. Daarbij kan onderscheid worden gemaakt tussen professionele en vraaggestuurde herbeoordelingen. Voor iedere nieuwe uitkeringsgerechtigde die bij de eerste keuring medisch gezien geen arbeidsmogelijkheden heeft, terwijl die in de toekomst wel zijn te verwachten, wordt een herbeoordeling ingepland (professionele herbeoordeling). Daarnaast kunnen verschillende direct belanghebbenden om een herbeoordeling verzoeken (vraaggestuurde herbeoordelingen). In de eerste plaats kan de gerechtigde zelf dat doen, bijvoorbeeld omdat hij meent dat zijn gezondheidstoestand is verbeterd of verslechterd. Voorts kan ook diens werkgever om een dergelijke herbeoordeling verzoeken. Door bij de werkgever aan te dringen om van deze mogelijkheid gebruik te maken, kan een verzekeraar wel degelijk beïnvloeden dat een herbeoordeling wordt uitgevoerd. Een werkgever zal op zo’n verzoek van zijn verzekeraar immers zeer waarschijnlijk ingaan, omdat hij – doordat zijn private premie mede afhankelijk is van de uitkeringslasten die voor rekening van zijn verzekeraar komen – hetzelfde financiële belang bij de uitkomst van een herbeoordeling heeft als zijn verzekeraar. Daarbij komt dat, anders dan het AG betoogt, tegenwoordig ook de verzekeraar zelf namens de werkgever een herbeoordeling bij het UWV kan aanvragen. De voorwaarden waaronder een verzekeraar dat kan doen zijn neergelegd in een convenant dat het UWV en het Verbond van Verzekeraars in 2013 hebben gesloten. Tot slot merk ik over het herbeoordelingsbeleid van het UWV op dat prioriteit wordt gegeven aan vraaggestuurde boven professionele herbeoordelingen. Dit herbeoordelingsbeleid verstoort naar mijn mening dan ook niet het gelijke speelveld.</text:p>
      <text:p text:style-name="ifm_p_ifm">Op basis van dit herbeoordelingsbeleid is in 2011 vastgesteld welk aantal herbeoordelingen passend is, gezien de omvang van de populatie arbeidsongeschikten. Sindsdien is het aantal herbeoordelingen gekoppeld aan die omvang. Met andere woorden, als het aantal uitkeringsgerechtigden groeit, dan groeit ook het aantal herbeoordelingen. Naar mijn mening vinden er dan ook voldoende herbeoordelingen door het UWV plaats.</text:p>
      <text:p text:style-name="ifm_p_mt.3.76mm_ifm">Vraag 6</text:p>
      <text:p text:style-name="ifm_p_ifm">Hoe kijkt u naar het feit dat dit overheidsbedrijf dat concurreert nu juist ook de keurende instantie is? Hoe is de onafhankelijkheid van de keuringen geborgd?</text:p>
      <text:p text:style-name="ifm_p_mt.3.76mm_ifm">Antwoord 6</text:p>
      <text:p text:style-name="ifm_p_ifm">De medische keuringen worden verricht door verzekeringsartsen die gebonden zijn aan professionele standaarden, verzekeringsgeneeskundige protocollen en de kwaliteitseisen die worden gesteld in het Professioneel Statuut Verzekeringsartsen. Daarnaast dienen verzekeringsartsen hun kennisniveau bij te houden door het volgen van scholing en coaching. Al deze en andere eisen die aan hun beroepsuitoefening worden gesteld waarborgen dat verzekeringsartsen op basis van objectieve verzekeringsgeneeskundige maatstaven tot hun oordeel komen. Dat wil zeggen dat de beoordeling toetsbaar, reproduceerbaar en consistent is. Zo dient een verzekeringsarts in zijn rapportage een gestandaardiseerde onderbouwing te geven van de wijze waarop hij tot zijn beoordeling is gekomen. Bovendien kan zowel de verzekerde als de belanghebbende werkgever (en dus ook de verzekeraar namens de werkgever), indien hij het niet eens is met deze beoordeling, bezwaar aantekenen tegen de beslissing die het UWV op basis daarvan heeft genomen. De medische keuring in het kader van de bezwaarprocedure wordt door een andere verzekeringsarts verricht dan de verzekeringsarts die de initiële keuring heeft verricht. Naar mijn mening is zodoende een onafhankelijke en onpartijdige keuring geborgd.</text:p>
      <text:p text:style-name="ifm_p_mt.3.76mm_ifm">Vraag 8</text:p>
      <text:p text:style-name="ifm_p_ifm">Wat gaat u doen om het gelijk speelveld tussen private en publieke markt voor verzekeringen tegen arbeidsongeschiktheid te bevorderen en wilt u bij de beantwoording van deze vraag ingaan op de opties die het AG in haar Position Paper heeft gedaan?<text:note text:id="ID-2387-d37e139" text:note-class="footnote"><text:note-citation text:label="2 ">2</text:note-citation><text:note-body><text:p text:style-name="ifm_p_font.normal_size.6.93pt_mt..5mm_indent.-0.1161in_mleft.0.1161in_ifm">Position Paper WGA-ERD: Is er wel een level playing field? Koninklijk Actuarieel Genootschap, 16 januari 2015</text:p></text:note-body></text:note></text:p>
      <text:p text:style-name="ifm_p_mt.3.76mm_ifm">Antwoord 8</text:p>
      <text:p text:style-name="ifm_p_ifm">Op dit moment onderzoek ik of en op welke manier de premiestelling bij het UWV aangepast kan worden om zo het evenwicht op de hybride markt te verbeteren. Ik verwacht Uw Kamer voor het zomerreces te kunnen informeren welke maatregelen ik zal treffen om het evenwicht op de hybride markt te verbeteren. In deze brief zal ik ook ingaan op de opties die het Actuarieel Genootschap in haar position paper heeft gedaan.</text:p>
      <text:p text:style-name="ifm_p_mt.3.76mm_ifm">Vraag 9</text:p>
      <text:p text:style-name="ifm_p_ifm">Wilt u deze vragen beantwoorden uiterlijk twee weken voor het Algemeen overleg over loondoorbetaling bij ziekte?</text:p>
      <text:p text:style-name="ifm_p_mt.3.76mm_ifm">Antwoord 9</text:p>
      <text:p text:style-name="ifm_p_ifm">Nee, 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chut-Welkzijn en Aukje de Vries aover het artikel “Verzekeraar kansloos in concurrentie met het UWV”</dc:title>
    <meta:user-defined meta:name="OVERHEIDop.ParlID/DC.identifier">ah-tk-20142015-2387</meta:user-defined>
    <meta:user-defined meta:name="OVERHEIDop.vraagnummer">2015Z01562</meta:user-defined>
    <meta:user-defined meta:name="OVERHEIDop.aanhangselNummer">2387</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A. Schut-Welkzijn</meta:user-defined>
    <meta:user-defined meta:name="OVERHEIDop.ontvanger">L.F. Asscher</meta:user-defined>
    <meta:user-defined meta:name="OVERHEIDop.vergaderjaar">2014-2015</meta:user-defined>
    <meta:user-defined meta:name="DCTERMS.W3CDTF/OVERHEIDop.datumOntvangst">2015-05-28</meta:user-defined>
    <meta:user-defined meta:name="OVERHEID.StatenGeneraal/DC.creator">Tweede Kamer der Staten-Generaal</meta:user-defined>
    <dc:language>nl</dc:language>
    <meta:user-defined meta:name="DCTERMS.alternative"/>
    <meta:user-defined meta:name="DC.title">Antwoord op vragen van de leden Schut-Welkzijn en Aukje de Vries aover het artikel “Verzekeraar kansloos in concurrentie met het UWV”</meta:user-defined>
    <meta:user-defined meta:name="DCTERMS.W3CDTF/DCTERMS.available">2015-05-29</meta:user-defined>
    <meta:user-defined meta:name="OVERHEIDop.publicationName">Kamervragen (Aanhangsel)</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