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3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86</text:p>
      <text:p text:style-name="ifm_p_font.roman_mt.3.76mm_ifm">Vragen van het lid <text:span text:style-name="ifm_span_font.bold_ifm">Geurts</text:span> (CDA) aan de Staatssecretarissen van Financiën en van Economische Zaken over <text:span text:style-name="ifm_span_font.italic_ifm">het niet meer mogen afschrijven van productie- en ammoniakrechten</text:span> (ingezonden 15 april 2015).</text:p>
      <text:p text:style-name="ifm_p_font.roman_mt.3.76mm_ifm">Antwoord van Staatssecretaris <text:span text:style-name="ifm_span_font.bold_ifm">Wiebes</text:span> (Financiën) mede namens de Staatssecretaris van Economische Zaken (ontvangen 28 mei 2015).</text:p>
      <text:p text:style-name="ifm_p_mt.3.76mm_ifm">Vraag 1</text:p>
      <text:p text:style-name="ifm_p_ifm">Bent u bekend met het bericht «Belastingdienst: correctie bij afschrijven op productierechten»?<text:note text:id="n1" text:note-class="footnote"><text:note-citation text:label="1 ">1</text:note-citation><text:note-body><text:p text:style-name="ifm_p_font.normal_size.6.93pt_mt..5mm_indent.-0.1161in_mleft.0.1161in_ifm">Boerderij, 10 april 2014, http://www.boerderij.nl/Home/Nieuws/2015/4/Belastingdienst-correctie-bij-afschrijven-op-productierechten-1744754W/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Bent u bereid om geen correcties of boetes op te leggen voordat u nogmaals in overleg bent getreden met de betrokken accountants en de landbouwsector om tot een overeenkomst te komen en over de uitkomsten van dat overleg de Kamer te informeren?</text:p>
      <text:p text:style-name="ifm_p_mt.3.76mm_ifm">Antwoord 2</text:p>
      <text:p text:style-name="ifm_p_ifm">Ik heb besloten de afschrijving toe te staan. Ik verwijs u naar de antwoorden op de Kamervragen van 17 maart 2015 (2015Z047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Geurts over het niet meer mogen afschrijven van productie- en ammoniakrechten</dc:title>
    <meta:user-defined meta:name="OVERHEIDop.ParlID/DC.identifier">ah-tk-20142015-2386</meta:user-defined>
    <meta:user-defined meta:name="OVERHEIDop.vraagnummer">2015Z06890</meta:user-defined>
    <meta:user-defined meta:name="OVERHEIDop.aanhangselNummer">238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L. Geurts</meta:user-defined>
    <meta:user-defined meta:name="OVERHEIDop.ontvanger">E.D. Wiebes</meta:user-defined>
    <meta:user-defined meta:name="OVERHEIDop.vergaderjaar">2014-2015</meta:user-defined>
    <meta:user-defined meta:name="DCTERMS.W3CDTF/OVERHEIDop.datumOntvangst">2015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Geurts over het niet meer mogen afschrijven van productie- en ammoniakrechten</meta:user-defined>
    <meta:user-defined meta:name="DCTERMS.W3CDTF/DCTERMS.available">2015-05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5-2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