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42015-2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Geurts</text:span> (CDA) aan de Staatssecretarissen van Financiën en van Economische Zaken over <text:span text:style-name="ifm_span_font.italic_ifm">het niet meer mogen afschrijven van productie- en ammoniakrechten</text:span> (ingezonden 17 maart 2015).</text:p>
      <text:p text:style-name="ifm_p_font.roman_mt.3.76mm_ifm">Antwoord van Staatssecretaris <text:span text:style-name="ifm_span_font.bold_ifm">Wiebes</text:span> (Financiën) mede namens de Staatssecretaris van Economische Zaken (ontvangen 28 mei 2015). Zie ook Aanhangsel Handelingen, vergaderjaar 2014–2015, nr. 1890.</text:p>
      <text:p text:style-name="ifm_p_mt.3.76mm_ifm">Vraag 1</text:p>
      <text:p text:style-name="ifm_p_ifm">Bent u bekend met de «Landelijke Landbouwnormen 2014»?<text:note text:id="ID-2015Z04715-d37e58" text:note-class="footnote"><text:note-citation text:label="1 ">1</text:note-citation><text:note-body><text:p text:style-name="ifm_p_font.normal_size.6.93pt_mt..5mm_indent.-0.1161in_mleft.0.1161in_ifm">http://www.belastingdienst.nl/wps/wcm/connect/bldcontentnl/themaoverstijgend/brochures_en_publicaties/landelijke_landbouwnormen_2014.</text:p></text:note-body></text:note></text:p>
      <text:p text:style-name="ifm_p_mt.3.76mm_ifm">Antwoord 1</text:p>
      <text:p text:style-name="ifm_p_ifm">Ja.</text:p>
      <text:p text:style-name="ifm_p_mt.3.76mm_ifm">Vraag 2</text:p>
      <text:p text:style-name="ifm_p_ifm">Bent u ermee bekend dat de Belastingdienst heeft besloten zonder instemming van de partijen die meewerken aan de Landelijke Landbouwnormen om het afschrijven van productierechten en ammoniakrechten voor het boekjaar 2014/2015 niet langer mogelijk te maken?</text:p>
      <text:p text:style-name="ifm_p_mt.3.76mm_ifm">Antwoord 2</text:p>
      <text:p text:style-name="ifm_p_ifm">De Landelijke Landbouwnormen bevat normen voor de vaststelling van de winst in verband met agrarische activiteiten (waarderings-, afschrijvingsregels etc.). Deze vaststelling gebeurt na en in overleg met het agrarisch bedrijfsleven.<text:note text:id="ID-2385-d37e93" text:note-class="footnote"><text:note-citation text:label="2 ">2</text:note-citation><text:note-body><text:p text:style-name="ifm_p_font.normal_size.6.93pt_mt..5mm_indent.-0.1161in_mleft.0.1161in_ifm">Aan dit overleg nemen deel de Belastingdienst, KVAB, LTO Nederland, SRA, De TAAK en VLB.</text:p></text:note-body></text:note> De Belastingdienst stelt al ruim 20 jaar de Landelijke Landbouwnormen vast en publiceert deze. Het kan voorkomen dat de Belastingdienst en het agrarisch bedrijfsleven op punten van mening verschillen. In dat geval kan in de aangifte afgeweken worden van de Landelijke Landbouwnormen, mits dit door de ondernemer expliciet wordt aangegeven en gemotiveerd wordt. Bij een blijvend geschil met de inspecteur kan de belanghebbende gebruik maken van bezwaar en beroep.</text:p>
      <text:p text:style-name="ifm_p_mt.3.76mm_ifm">Vraag 3</text:p>
      <text:p text:style-name="ifm_p_ifm">Kunt u toelichten wat het betekent (onder andere financieel) voor agrarische ondernemers om af te wijken van deze gewijzigde norm zoals aangegeven in hoofdstuk 18.3 en 18.4 van de «Landelijke Landbouwnormen 2014»?</text:p>
      <text:p text:style-name="ifm_p_mt.3.76mm_ifm">Antwoord 3</text:p>
      <text:p text:style-name="ifm_p_ifm">Als agrarische ondernemers afwijken van de Landelijke Landbouwnormen 2014, dient dit in de aangifte te worden aangegeven en is dit verder ter beoordeling aan de inspecteur. Daarbij is het door de Belastingdienst gevoerde beleid het uitgangspunt. Tegen de aanslag staat bezwaar en beroep open. Ik verwijs tevens naar het antwoord op vraag 4.</text:p>
      <text:p text:style-name="ifm_p_mt.3.76mm_ifm">Vraag 4</text:p>
      <text:p text:style-name="ifm_p_ifm">Kunt u toelichten welke bedragen voor agrarische ondernemers er gemoeid zijn met deze afschrijvingsposten?</text:p>
      <text:p text:style-name="ifm_p_mt.3.76mm_ifm">Antwoord 4</text:p>
      <text:p text:style-name="ifm_p_ifm">Bij afwijking van de Landelijke Landbouwnormen kunnen de financiële gevolgen per agrarische ondernemer verschillen. Dit is onder meer afhankelijk van het bedrag dat is gemoeid met de aankoop van deze rechten, het tijdstip van investeren en de boekwaarde per 31 december 2013.</text:p>
      <text:p text:style-name="ifm_p_ifm">Ter indicatie kan wel een duiding gegeven worden van het totale bedrag voor de gehele varkens- en pluimveehouderijsector. In 2013 werd voor een bedrag van circa € 70 miljoen aan varkens- en pluimveerechten verhandeld. Bij een afschrijvingstermijn van 5 jaar betekent dit een jaarlijks bedrag van circa € 14 miljoen, aangenomen dat de jaarlijkse handel gelijk is aan de handel die in 2013 heeft plaatsgevonden. De financiële gevolgen van de afschrijvingsbeperking voor de sector is een fractie van dat bedrag, omdat de afschrijvingsbeperking slechts leidt tot een rentenadeel voor belastingplichtigen.</text:p>
      <text:p text:style-name="ifm_p_mt.3.76mm_ifm">Vraag 5</text:p>
      <text:p text:style-name="ifm_p_ifm">Om welke redenen heeft u besloten om niet langer toe te staan dat deze bedragen kunnen worden afgeschreven?</text:p>
      <text:p text:style-name="ifm_p_mt.3.76mm_ifm">Antwoord 5</text:p>
      <text:p text:style-name="ifm_p_ifm"><text:span text:style-name="ifm_span_font.underline_ifm">Productierechten</text:span></text:p>
      <text:p text:style-name="ifm_p_ifm">Het is bestaand beleid van de Belastingdienst dat op rechten waarvoor geen wettelijke einddatum geldt, afschrijven niet mogelijk is. Uitgangspunt daarbij is dat het dan om een niet slijtend bedrijfsmiddel gaat. Uit een nadere analyse van het Ministerie van Economische Zaken volgt dat in het geval van de productierechten het echter zo goed als zeker is dat deze rechten zullen worden afgeschaft en dus een beperkte levensduur hebben. Daarom is besloten om de afschrijving op productierechten, waarvan de tijdelijkheid aantoonbaar is, alsnog toe te staan.</text:p>
      <text:p text:style-name="ifm_p_ifm">Omdat een wettelijke einddatum voor de productierechten ontbreekt en er ook geen KB met een einddatum is uitgevaardigd, moet de einddatum bij benadering worden ingeschat om de afschrijvingsduur – zo goed mogelijk – te kunnen bepalen. Er wordt in dit verband aangesloten bij de te verwachten einddatum zoals deze door het Ministerie van Economische Zaken is ingeschat. Volgens dat ministerie blijven de productierechten tot 31 december 2017 bestaan. Voor de volledigheid merk ik op dat, gelet op artikel 3:30, tweede lid, van de Wet inkomstenbelasting 2001, de afschrijving is gemaximeerd op 20% per jaar. De resterende boekwaarde mag in het laatste jaar geheel ten laste van de winst gebracht worden.</text:p>
      <text:p text:style-name="ifm_p_ifm"><text:span text:style-name="ifm_span_font.underline_ifm">Ammoniakrechten</text:span></text:p>
      <text:p text:style-name="ifm_p_ifm">Op 14 april 2015 is een brief naar de Eerste en Tweede Kamer gezonden waarin is aangegeven dat de Programmatische Aanpak Stikstof (PAS) op 1 juli 2015 in werking zal treden.<text:note text:id="ID-2385-d37e149" text:note-class="footnote"><text:note-citation text:label="3 ">3</text:note-citation><text:note-body><text:p text:style-name="ifm_p_font.normal_size.6.93pt_mt..5mm_indent.-0.1161in_mleft.0.1161in_ifm">Kamerstukken II, 2014/15, 33 037, nr. 151 en brief van 14 april 2015, nr. DGAN-NB/15050670.</text:p></text:note-body></text:note> Op dat moment vervallen de ammoniakrechten. Dit is aanleiding om terug te komen op het beleid om afschrijving op ammoniakrechten niet toe te staan. Aan dit beleid lag onder andere ten grondslag dat de regeling van de ammoniakrechten geen einddatum kent. Daarom is het toegestaan om in 2015 de resterende boekwaarden van de ammoniakrechten in het geheel ten laste van het ondernemingsresultaat te brengen. Gelet op het voorgaande en het gegeven dat er in 2014 al aanwijzingen waren dat de ammoniakrechten binnen afzienbare termijn zouden komen te vervallen, ontmoet het geen bezwaar als voor het jaar 2014 een afschrijving in aanmerking wordt genomen. Ook hier geldt dat de afschrijving is gemaximeerd op 20% per jaar en dat de resterende boekwaarde in het laatste jaar geheel ten laste van de winst gebracht mag worden.</text:p>
      <text:p text:style-name="ifm_p_ifm">De Landelijke Landbouwnormen 2014 zullen op het punt van de productierechten en ammoniakrechten aangepast worden. Het erratum zal op korte termijn worden gepubliceerd op www.belastingdienst.nl/landbouw.</text:p>
      <text:p text:style-name="ifm_p_mt.3.76mm_ifm">Vraag 6</text:p>
      <text:p text:style-name="ifm_p_ifm">Klopt het dat juist met de Programmatische Aanpak Stikstof (PAS) ammoniakrechten niet langer nodig zijn, en dat er dus wel een einddatum is? Kunt u aangeven wanneer de PAS in werking treedt?</text:p>
      <text:p text:style-name="ifm_p_mt.3.76mm_ifm">Antwoord 6</text:p>
      <text:p text:style-name="ifm_p_ifm">Bij de inwerkingtreding van de PAS hebben ammoniakrechten geen functie meer voor het verkrijgen van een nieuwe vergunning in het kader van de Natuurbeschermingswet (NB-wet) voor het onderdeel stikstofbelasting (art 19km NB-wet, derde lid). Ammoniakrechten die betrokken zijn bij vergunningaanvragen die vóór de inwerkingtreding van de PAS zijn ingediend en die ontvankelijk zijn verklaard voor verder afhandeling door bevoegd gezag, kunnen nog wel benut worden, ook al loopt de behandelingstermijn door na de datum van inwerkingtreding van de PAS.</text:p>
      <text:p text:style-name="ifm_p_ifm">De datum van inwerkingtreding van de PAS is vastgesteld op 1 juli 2015.</text:p>
      <text:p text:style-name="ifm_p_mt.3.76mm_ifm">Vraag 7</text:p>
      <text:p text:style-name="ifm_p_ifm">Klopt het dat in 2017 het in stand houden van productierechten wordt geëvalueerd en dat het huidige systeem van dierrechten zoals het er naar uit ziet in 2018 kan worden afgeschaft?</text:p>
      <text:p text:style-name="ifm_p_mt.3.76mm_ifm">Antwoord 7</text:p>
      <text:p text:style-name="ifm_p_ifm">In het kader van de derogatie is aan de Europese Commissie de toezegging gedaan dat het stelsel van productierechten voor varkens en pluimvee voor de looptijd van het vijfde actieprogramma Nitraatrichtlijn (2014–2017) gehandhaafd blijft. Dit betekent dat het stelsel van productierechten op zijn vroegst per 1 januari 2018 kan komen te vervallen. De Staatssecretaris van Economische Zaken heeft eerder toegezegd het besluit over de toekomst van het stelsel van productierechten voor varkens en pluimvee mede te zullen baseren op de uitkomst van de evaluatie van de Meststoffenwet. Deze evaluatie is voorzien voor 2016. Belangrijke voorwaarde voor het laten vervallen van het stelsel van productierechten is dat voldoende mestverwerkingscapaciteit is gerealiseerd om het landelijk mestoverschot buiten de Nederlandse landbouw af te zetten.</text:p>
      <text:p text:style-name="ifm_p_mt.3.76mm_ifm">Vraag 8, 9, 10, 11</text:p>
      <text:p text:style-name="ifm_p_ifm">Kunt u toelichten hoe de reden zoals opgenomen in de toelichting van hoofdstuk 18.3 en 18.4 van de «Landelijke Landbouwnormen 2014», namelijk dat het niet langer opnemen van een einddatum voor deze rechten reden is om deze niet aftrekbaar te maken, zich verhoudt met het feit deze rechten zoals het er naar uitziet wel eindig zijn?</text:p>
      <text:p text:style-name="ifm_p_ifm">Kunt u toelichten waarom investeringen in productierechten en ammoniakrechten niet langer afgetrokken mogen worden, terwijl deze rechten onderdeel zijn van een investering?</text:p>
      <text:p text:style-name="ifm_p_ifm">Kunt u aangeven welk effect deze beleidsverandering heeft voor de kostprijs voor varkens- en pluimveehouders?</text:p>
      <text:p text:style-name="ifm_p_ifm">Deelt u de mening dat door het niet afschaffen van de productierechten in januari 2015, zoals voorzien was, en het niet langer opnemen van een einddatum voor productierechten in de wijziging van de meststoffenwet pluimvee- en varkenshouders dubbel gepakt worden?</text:p>
      <text:p text:style-name="ifm_p_mt.3.76mm_ifm">Antwoord 8, 9, 10, 11</text:p>
      <text:p text:style-name="ifm_p_ifm">Nu de rechten aantoonbaar tijdelijk van aard zijn is besloten om afschrijven hierop alsnog mogelijk te maken. Ik verwijs naar het antwoord op vraag 5. Er is daardoor geen sprake van een effect op de kostprijs voor varkens- en pluimveehouders. Omdat de ammoniakrechten vervallen in 2015, kunnen deze rechten in 2015 volledig afgeschreven worden.</text:p>
      <text:p text:style-name="ifm_p_mt.3.76mm_ifm">Vraag 12</text:p>
      <text:p text:style-name="ifm_p_ifm">Bent u bereid om opnieuw in overleg te treden met de partijen die meewerken aan het opstellen van de landbouwnormen?</text:p>
      <text:p text:style-name="ifm_p_mt.3.76mm_ifm">Antwoord 12</text:p>
      <text:p text:style-name="ifm_p_ifm">De Landelijke Landbouwnormen 2014 zullen op korte termijn op het punt van de productierechten en ammoniakrechte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over het niet meer mogen afschrijven van productie- en ammoniakrechten</dc:title>
    <meta:user-defined meta:name="OVERHEIDop.ParlID/DC.identifier">ah-tk-20142015-2385</meta:user-defined>
    <meta:user-defined meta:name="OVERHEIDop.vraagnummer">2015Z04715</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E.D. Wiebes</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Geurts over het niet meer mogen afschrijven van productie- en ammoniakrechten</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