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de leden <text:span text:style-name="ifm_span_font.bold_ifm">Van Klaveren</text:span> en <text:span text:style-name="ifm_span_font.bold_ifm">Bontes</text:span> (beiden Groep Bontes/Van Klaveren) aan de Minister van Buitenlandse Zaken en de Staatssecretaris van Sociale Zaken en Werkgelegenheid over <text:span text:style-name="ifm_span_font.italic_ifm">het korten van AOW'ers in Israël</text:span> (ingezonden 21 mei 2015).</text:p>
      <text:p text:style-name="ifm_p_font.roman_mt.3.76mm_ifm">Antwoord van Staatssecretaris <text:span text:style-name="ifm_span_font.bold_ifm">Klijnsma</text:span> (Sociale Zaken en Werkgelegenheid), mede namens de Minister van Buitenlandse Zaken (ontvangen 28 mei 2015).</text:p>
      <text:p text:style-name="ifm_p_mt.3.76mm_ifm">Vraag 1</text:p>
      <text:p text:style-name="ifm_p_ifm">Bent u bekend met het bericht «Bewoners Westoever gekort op AOW»?<text:note text:id="ID-2015Z09154-d37e61" text:note-class="footnote"><text:note-citation text:label="1 ">1</text:note-citation><text:note-body><text:p text:style-name="ifm_p_font.normal_size.6.93pt_mt..5mm_indent.-0.1161in_mleft.0.1161in_ifm">http://m.telegraaf.nl/article/24059917/bewoners-westoever-gekort-op-aow</text:p></text:note-body></text:note></text:p>
      <text:p text:style-name="ifm_p_mt.3.76mm_ifm">Antwoord 1</text:p>
      <text:p text:style-name="ifm_p_ifm">Ja.</text:p>
      <text:p text:style-name="ifm_p_mt.3.76mm_ifm">Vraag 2</text:p>
      <text:p text:style-name="ifm_p_ifm">Begrijpt u de enorme zorgen van zowel de betreffende bejaarden als de bevriende staat Israël over de maatregel dat Nederlandse AOW'ers op de Westoever drastisch gekort zullen worden?</text:p>
      <text:p text:style-name="ifm_p_mt.3.76mm_ifm">Antwoord 2</text:p>
      <text:p text:style-name="ifm_p_ifm">Zie het antwoord op vraag 6.</text:p>
      <text:p text:style-name="ifm_p_mt.3.76mm_ifm">Vraag 3, 4, 6</text:p>
      <text:p text:style-name="ifm_p_ifm">In hoeverre deelt u de visie dat het zeer onkies is om over de rug van bejaarden (waaronder holocaustoverlevenden) politieke verschillen uit te vechten?</text:p>
      <text:p text:style-name="ifm_p_ifm">Kunt u aangeven hoeveel AOW'ers die woonachtig zijn op de Westoever, precies te maken krijgen met deze korting?</text:p>
      <text:p text:style-name="ifm_p_ifm">Bent u bereid het onzalige plan om te gaan korten alsnog in te trekken?</text:p>
      <text:p text:style-name="ifm_p_mt.3.76mm_ifm">Antwoord op vragen 3, 4, 6</text:p>
      <text:p text:style-name="ifm_p_ifm">Het kabinet betreurt de gang van zaken. Voor betrokkene is de situatie nu aangepast en zij is daarover geïnformeerd. Geconstateerd is dat tot dusverre onvoldoende helder is geweest welke gevolgen wonen in door Israël bezet gebied heeft voor de AOW-uitkering van alleenstaande AOW-gerechtigden. Daarom is het volgende besloten.</text:p>
      <text:p text:style-name="ifm_p_ifm">Iedereen die nu woont in door Israël bezet gebied en een AOW voor alleenstaanden ontvangt ter hoogte van maximaal 70% van het wettelijk minimumloon, mag die houden. Vanaf 1 januari 2016 zal de AOW-uitkering van personen die voor het eerst als alleenstaanden in door Israël bezet gebied een AOW-uitkering krijgen, ter hoogte van de zogenoemde gehuwdennorm (50% van het wettelijk minimumloon) worden gesteld. Dit besluit zal zo spoedig mogelijk worden bekend gemaakt en gecommuniceerd. Het kabinet onderzoekt of voor de groep vervolgingsslachtoffers 1940 -1945 en burger-oorlogsslachtoffers 1940–1945 er voor toekomstige schrijnende gevallen specifieke maatregelen gewenst zijn.</text:p>
      <text:p text:style-name="ifm_p_ifm">Zie ook de antwoorden op vragen gesteld door de leden Van der Staaij (SGP) en Voordewind (ChristenUnie) over het korten van het pensioen van een holocaustoverlevende, omdat zij woont op de West Bank, ingezonden op 12 mei 2015 (Aanhangsel Handelingen, vergaderjaar 2014–2015, nr. 2381).</text:p>
      <text:p text:style-name="ifm_p_mt.3.76mm_ifm">Vraag 5</text:p>
      <text:p text:style-name="ifm_p_ifm">Bent u bekend met het gegeven dat de staat Israël volledige zeggenschap heeft in de als Gebied C aangeduide Westoever, en daar dus ook controle kan uitoefenen? Graag een toelichting.</text:p>
      <text:p text:style-name="ifm_p_mt.3.76mm_ifm">Antwoord 5</text:p>
      <text:p text:style-name="ifm_p_ifm">Als bezettende mogendheid oefent Israël feitelijk gezag uit in de door haar bezette gebieden, met inbegrip van de gebieden die in de Oslo akkoorden zijn aangeduid als Area C. Op basis van het internationaal recht heeft Israël geen soevereiniteit over die gebieden. Daarom heeft Israël geen bevoegdheid tot het aangaan van verdragsverplichtingen voor het bezette gebied. Israël kan dus voor Nederlandse staatsburgers die in de bezette gebieden wonen geen verdragsverplichtingen aangaan zoals zijn voorzien in het kader van de Wet BEU.</text:p>
      <text:h text:style-name="ifm_p_font.bold_mt.5.08mm_page.keep-with-next_ifm" text:outline-level="2">Toelichting:</text:h>
      <text:p text:style-name="ifm_p_mt.4.23mm_ifm">Deze vragen dienen ter aanvulling op eerdere vragen terzake van de leden Van der Staaij (SGP) en Voordewind (ChristenUnie), ingezonden 12 mei 2015 (Aanhangsel Handelingen, vergaderjaar 2014–2015, nr. 2381) en De Roon en De Graaf (beiden PVV), ingezonden 13 mei 2015 (Aanhangsel Handelingen, vergaderjaar 2014–2015, nr. 23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korten van AOW’ers in Israël".</dc:title>
    <meta:user-defined meta:name="OVERHEIDop.ParlID/DC.identifier">ah-tk-20142015-2382</meta:user-defined>
    <meta:user-defined meta:name="OVERHEIDop.vraagnummer">2015Z09154</meta:user-defined>
    <meta:user-defined meta:name="OVERHEIDop.aanhangselNummer">238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 Klijnsma</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de leden Van Klaveren en Bontes over "het korten van AOW’ers in Israël".</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