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9</text:p>
      <text:p text:style-name="ifm_p_font.roman_mt.3.76mm_ifm">Vragen van het lid <text:span text:style-name="ifm_span_font.bold_ifm">Madlener</text:span> (PVV) aan de staatsecretaris van Infrastructuur en Milieu over <text:span text:style-name="ifm_span_font.italic_ifm">het bericht dat de gemeente Rotterdam een milieuzone gaat instellen</text:span> (ingezonden 6 mei 2015).</text:p>
      <text:p text:style-name="ifm_p_font.roman_mt.3.76mm_ifm">Antwoord van Staatssecretaris <text:span text:style-name="ifm_span_font.bold_ifm">Mansveld</text:span> (Infrastructuur en Milieu) (ontvangen 28 mei 2015).</text:p>
      <text:p text:style-name="ifm_p_mt.3.76mm_ifm">Vraag 1</text:p>
      <text:p text:style-name="ifm_p_ifm">Bent u bekend met het bericht «Rotterdam weert ook vervuilende personenauto»?<text:note text:id="ID-2015Z08400-d37e58" text:note-class="footnote"><text:note-citation text:label="1 ">1</text:note-citation><text:note-body><text:p text:style-name="ifm_p_font.normal_size.6.93pt_mt..5mm_indent.-0.1161in_mleft.0.1161in_ifm">«Rotterdam weert ook vervuilende personenauto», Telegraaf 30 april 2015, http://www.telegraaf.nl/binnenland/23989607/__R_dam_weert_ook_vervuilers__.html</text:p></text:note-body></text:note></text:p>
      <text:p text:style-name="ifm_p_mt.3.76mm_ifm">Antwoord 1</text:p>
      <text:p text:style-name="ifm_p_ifm">Ja, ik ken het bericht.</text:p>
      <text:p text:style-name="ifm_p_mt.3.76mm_ifm">Vraag 2</text:p>
      <text:p text:style-name="ifm_p_ifm">Deelt u de mening dat dergelijke milieuzones slecht zijn voor het ondernemerschap en de bereikbaarheid van Rotterdam? Zo nee, waarom niet?</text:p>
      <text:p text:style-name="ifm_p_mt.3.76mm_ifm">Antwoord 2</text:p>
      <text:p text:style-name="ifm_p_ifm">In Rotterdam leidt luchtverontreiniging tot gezondheidsschade. Ik vind het daarom een goede ontwikkeling dat er maatregelen worden genomen, waarbij het aan de gemeenten is om hiervoor een afweging te maken.</text:p>
      <text:p text:style-name="ifm_p_mt.3.76mm_ifm">Vraag 3</text:p>
      <text:p text:style-name="ifm_p_ifm">Wat zijn de kosten en de bewezen baten van deze milieuzone? Kunt u hierbij ook de vergelijking maken met andere milieuzones in Nederland? Zo nee, waarom niet?</text:p>
      <text:p text:style-name="ifm_p_mt.3.76mm_ifm">Antwoord 3</text:p>
      <text:p text:style-name="ifm_p_ifm">Het is aan de gemeenten om in te schatten en aan te tonen of het invoeren van een milieuzone voor bepaalde categorieën voertuigen een (kosten)effectieve maatregel is.</text:p>
      <text:p text:style-name="ifm_p_mt.3.76mm_ifm">Vraag 4</text:p>
      <text:p text:style-name="ifm_p_ifm">Kunt u inventariseren hoeveel bestelbusjes hier hinder van zullen ondervinden? Zo nee, waarom niet?</text:p>
      <text:p text:style-name="ifm_p_mt.3.76mm_ifm">Antwoord 4</text:p>
      <text:p text:style-name="ifm_p_ifm">De gemeente Rotterdam gaat er vanuit dat er circa 1.300 bestelauto’s in de milieuzone geregistreerd stonden die niet voldeden aan de eisen<text:note text:id="ID-2379-d37e110" text:note-class="footnote"><text:note-citation text:label="2 ">2</text:note-citation><text:note-body><text:p text:style-name="ifm_p_font.normal_size.6.93pt_mt..5mm_indent.-0.1161in_mleft.0.1161in_ifm">Ontwerp Koersnota Luchtkwaliteit, Schone lucht, voor een aantrekkelijk en gezond Rotterdam, gemeente Rotterdam, 29 april 2015</text:p></text:note-body></text:note>.</text:p>
      <text:p text:style-name="ifm_p_mt.3.76mm_ifm">Vraag 5</text:p>
      <text:p text:style-name="ifm_p_ifm">Deelt u de mening dat met de strengere milieueisen voor bestelbusjes, het college van B&amp;W van Rotterdam de zogenaamde bakfietswijken belangrijker acht dan de economische activiteiten in de haven? Zo nee, waarom niet?</text:p>
      <text:p text:style-name="ifm_p_mt.3.76mm_ifm">Antwoord 5</text:p>
      <text:p text:style-name="ifm_p_ifm">Deze mening deel ik niet. Het Rotterdamse college wil de kwaliteit van de leefomgeving verbeteren en heeft daarbij een afweging gemaakt, waarbij ook rekening is gehouden met economische effecten. Deze effecten zijn onder andere door de Erasmus Universiteit in beeld gebracht.</text:p>
      <text:p text:style-name="ifm_p_mt.3.76mm_ifm">Vraag 6</text:p>
      <text:p text:style-name="ifm_p_ifm">Bent u bereid met de VNG om tafel te gaan zitten om te praten over een bestuurlijk verbod voor het opstellen van gemeentelijke milieuzones? Zo nee, waarom niet?</text:p>
      <text:p text:style-name="ifm_p_mt.3.76mm_ifm">Antwoord 6</text:p>
      <text:p text:style-name="ifm_p_ifm">Nee, het is aan de gemeenten om te bepalen of het invoeren van een milieuzone een effectieve maatregel is.</text:p>
      <text:p text:style-name="ifm_p_mt.3.76mm_ifm">Vraag 7</text:p>
      <text:p text:style-name="ifm_p_ifm">Bent u bereid deze vragen voor het AO MIRT van 27 mei 2015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dlener over het bericht dat de gemeente Rotterdam een milieuzone gaat instellen</dc:title>
    <meta:user-defined meta:name="OVERHEIDop.ParlID/DC.identifier">ah-tk-20142015-2379</meta:user-defined>
    <meta:user-defined meta:name="OVERHEIDop.vraagnummer">2015Z08400</meta:user-defined>
    <meta:user-defined meta:name="OVERHEIDop.aanhangselNummer">2379</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W.J. Mansveld</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Antwoord op vragen van het lid Madlener over het bericht dat de gemeente Rotterdam een milieuzone gaat instellen</meta:user-defined>
    <meta:user-defined meta:name="DCTERMS.W3CDTF/DCTERMS.available">2015-05-29</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