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Marcouch</text:span> (PvdA) aan de Ministers van Veiligheid en Justitie en van Sociale Zaken en Werkgelegenheid over <text:span text:style-name="ifm_span_font.italic_ifm">concrete ervaringen van discriminatie op de arbeidsmarkt</text:span> (ingezonden 6 mei 2015).</text:p>
      <text:p text:style-name="ifm_p_font.roman_mt.3.76mm_ifm">Antwoord van Minister <text:span text:style-name="ifm_span_font.bold_ifm">van der Steur</text:span> (Veiligheid en Justitie) mede namens de Minister van Sociale Zaken en Werkgelegenheid (ontvangen 27 mei 2015).</text:p>
      <text:p text:style-name="ifm_p_mt.3.76mm_ifm">Vraag 1</text:p>
      <text:p text:style-name="ifm_p_ifm">Kent u het bericht «Yassine weggestuurd bij doen aangifte wegens discriminatie»?<text:note text:id="ID-2015Z08388-d37e58" text:note-class="footnote"><text:note-citation text:label="1 ">1</text:note-citation><text:note-body><text:p text:style-name="ifm_p_font.normal_size.6.93pt_mt..5mm_indent.-0.1161in_mleft.0.1161in_ifm">http://m.marokko.nl/nieuws/36908/</text:p></text:note-body></text:note></text:p>
      <text:p text:style-name="ifm_p_mt.3.76mm_ifm">Vraag 2</text:p>
      <text:p text:style-name="ifm_p_ifm">Is het waar dat de genoemde persoon getracht heeft aangifte te doen van discriminatie?</text:p>
      <text:p text:style-name="ifm_p_ifm">Zo nee, wat is er niet waar?</text:p>
      <text:p text:style-name="ifm_p_mt.3.76mm_ifm">Vraag 3</text:p>
      <text:p text:style-name="ifm_p_ifm">Deelt u de mening dat het opsporen en vervolgen van discriminatie mede van belang zijn voor het bestrijden van discriminatie in Nederland? Zo nee, waarom niet?</text:p>
      <text:p text:style-name="ifm_p_mt.3.76mm_ifm">Vraag 4</text:p>
      <text:p text:style-name="ifm_p_ifm">Deelt u de mening dat personen die aangifte van discriminatie komen doen professioneel behandeld moeten worden door de desbetreffende politieambtenaar? Zo ja, zijn politieambtenaren voldoende op de hoogte van de juridische kant van strafbare feiten rondom discriminatie en van de impact die dergelijke delicten op slachtoffers kunnen hebben?</text:p>
      <text:p text:style-name="ifm_p_mt.3.76mm_ifm">Vraag 5</text:p>
      <text:p text:style-name="ifm_p_ifm">Deelt u de mening dat aangiftes van discriminatie altijd serieus moeten worden genomen?</text:p>
      <text:p text:style-name="ifm_p_ifm">Zo ja, is dat altijd het geval en waar blijkt dat uit?</text:p>
      <text:h text:style-name="ifm_p_font.bold_mt.5.08mm_page.keep-with-next_ifm" text:outline-level="2">Nader antwoord</text:h>
      <text:p text:style-name="ifm_p_mt.4.23mm_ifm">Hierbij bericht ik u, mede namens de Minister van Sociale Zaken en Werkgelegenheid, dat de schriftelijke vragen van het lid Marcouch (PvdA) over concrete ervaringen van discriminatie op de arbeidsmarkt (6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concrete ervaringen van discriminatie op de arbeidsmarkt</dc:title>
    <meta:user-defined meta:name="OVERHEIDop.ParlID/DC.identifier">ah-tk-20142015-2377</meta:user-defined>
    <meta:user-defined meta:name="OVERHEIDop.vraagnummer">2015Z08388</meta:user-defined>
    <meta:user-defined meta:name="OVERHEIDop.aanhangselNummer">237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Uitstel beantwoording vragen van het lid Marcouch over concrete ervaringen van discriminatie op de arbeidsmarkt</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Strafrecht</meta:user-defined>
    <meta:user-defined meta:name="OVERHEIDop.versieInformatie"/>
  </office:meta>
</office:document-meta>
</file>