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Jasper vanDijk</text:span> (SP) aan de Minister voor Buitenlandse Handel en Ontwikkelingssamenwerking over <text:span text:style-name="ifm_span_font.italic_ifm">het bericht dat EU-landen door het vrijhandelsakkoord tussen de EU en de VS (TTIP) nieuwe wetten moeten toetsen op de impact die zij hebben op bedrijven</text:span> (ingezonden 23 april 2015).</text:p>
      <text:p text:style-name="ifm_p_font.roman_mt.3.76mm_ifm">Antwoord van Minister <text:span text:style-name="ifm_span_font.bold_ifm">Ploumen</text:span> (Buitenlandse Handel en Ontwikkelingssamenwerking) (ontvangen 27 mei 2015).</text:p>
      <text:p text:style-name="ifm_p_mt.3.76mm_ifm">Vraag 1, 2, 3</text:p>
      <text:p text:style-name="ifm_p_ifm">Wat is uw oordeel over het artikel «Gelekt TTIP voorstel: EU landen moeten inderdaad eerst hun nieuwe wetten laten toetsen op impact bedrijven»?<text:note text:id="ID-2015Z07536-d37e58" text:note-class="footnote"><text:note-citation text:label="1 ">1</text:note-citation><text:note-body><text:p text:style-name="ifm_p_font.normal_size.6.93pt_mt..5mm_indent.-0.1161in_mleft.0.1161in_ifm">http://sargasso.nl/wvdd/gelekt-ttip-voorstel-eu-landen-moeten-inderdaad-eerst-hun-nieuwe-wetten-laten-toetsen-op-impact-bedrijven/?utm_source=twitterfeed&amp;utm_medium=twitter</text:p></text:note-body></text:note></text:p>
      <text:p text:style-name="ifm_p_ifm">Klopt het, dat nieuwe wetten onder TTIP vooraf gescreend gaan worden op de mate waarin zij verenigbaar zijn met de belangen van bedrijven?<text:note text:id="ID-2015Z07536-d37e72" text:note-class="footnote"><text:note-citation text:label="2 ">2</text:note-citation><text:note-body><text:p text:style-name="ifm_p_font.normal_size.6.93pt_mt..5mm_indent.-0.1161in_mleft.0.1161in_ifm">http://corporateeurope.org/pressreleases/2015/04/ttip-leak-eu-proposal-undermines-democratic-values</text:p></text:note-body></text:note></text:p>
      <text:p text:style-name="ifm_p_ifm">Hoe rijmt u dit met de motie-Jasper van Dijk (Kamerstuk 21 501-02, nr. 1476) waarin de regering wordt verzocht om niet akkoord te gaan met een regulatory cooperation body, tenzij alle belanghebbenden evenredig betrokken worden en het orgaan niet meer dan een adviesrecht heeft, zodat de politiek verantwoordelijk blijft?</text:p>
      <text:p text:style-name="ifm_p_mt.3.76mm_ifm">Antwoord 1, 2, 3</text:p>
      <text:p text:style-name="ifm_p_ifm">Een van de pijlers in TTIP is het bevorderen van compatibiliteit van regelgeving. In het onderdeel over samenwerking op het terrein van regelgeving wordt bezien hoe regelgevende instanties tussen de EU en de VS kunnen samenwerken en hoe regelgeving op elkaar kan worden afgestemd. Het gaat om verschillen in (technische) voorschriften die de handel tussen de EU en de VS onnodig bemoeilijken.</text:p>
      <text:p text:style-name="ifm_p_ifm">In de EU mogen bijvoorbeeld alleen wetenschappelijk beoordeelde, veilige en toegelaten UV-filters worden gebruikt in zonnebrandproducten. Dit geldt ook voor de VS, maar daar is een andere goedkeuringsprocedure van toepassing. Dit heeft tot gevolg dat producenten in de EU en in de VS een vergunningsaanvraag moeten indienen op basis van verschillende veiligheidsbeoordelingen. Door uitwisseling van wetenschappelijke beoordelingen over UV-filters tussen regelgevende instanties kunnen (technische) voorschriften in de toekomst beter op elkaar worden afgestemd of kan worden volstaan met één goedkeurings-procedure. Op het moment dat uiteenlopende beoordelingen systematisch tot een ander niveau van bescherming leiden, is het op elkaar afstemmen van regelgeving niet aan de orde. De EU heeft bijvoorbeeld gedetailleerde voorwaarden voor het in de handel brengen van genetisch gemodificeerde producten. Deze regels zijn voor sommige producten strenger dan vergelijkbare regels in de VS. De Nederlandse en EU-inzet is dat dit verschil in regelgeving in TTIP onverkort gehandhaafd blijft.</text:p>
      <text:p text:style-name="ifm_p_ifm">De EU heeft op dit terrein in de onderhandelingen een tekstvoorstel gedaan, dat in aanloop naar de 9<text:span text:style-name="ifm_span_font.superscript_ifm">de</text:span> onderhandelingsronde openbaar is gesteld op de website van de Europese Commissie. Het betreft een eerste voorstel dat in de loop van de onderhandelingen grotendeels nog moet worden uitgewerkt. Een van voorstellen is de oprichting van een regulerende instantie (de zogenaamde «<text:span text:style-name="ifm_span_font.italic_ifm">regulatory cooperation body</text:span>»). Het artikel van Sargasso waarnaar verwezen wordt, wekt de indruk dat uitsluitend bedrijven door deze instantie geconsulteerd worden. Dit berust op een misverstand. Voor het kabinet is het essentieel dat een brede vertegenwoordiging van bedrijven en maatschappelijke organisaties bestaande uit onder meer vakbonden, consumentenorganisaties en andere publieke belangenbehartigers wordt geconsulteerd. Dit is ook expliciet zo weergegeven in het huidige voorstel van de EU.</text:p>
      <text:p text:style-name="ifm_p_ifm">Daarnaast sluit het voorstel uit dat deze instantie eigenhandig wetgeving aanneemt. De regulerende instantie beschikt daarmee alleen over een adviesrecht.</text:p>
      <text:p text:style-name="ifm_p_ifm">Nederland heeft er bij de Europese Commissie op aangedrongen hier onverkort aan vast te houden. Ik heb deze aandachtspunten ook opgebracht tijdens de Raad Buitenlandse Zaken Handel van 7 mei jl.<text:note text:id="ID-2374-d37e122" text:note-class="footnote"><text:note-citation text:label="3 ">3</text:note-citation><text:note-body><text:p text:style-name="ifm_p_font.normal_size.6.93pt_mt..5mm_indent.-0.1161in_mleft.0.1161in_ifm">Zie ook het verslag van de Raad Buitenlandse Zaken Handel op 7 mei jl. aan uw Kamer (nummer 2015Z08546).</text:p></text:note-body></text:note> De Europese Commissie heeft tijdens deze Raad bevestigd dat deze instantie enkel een adviesrecht heeft, dat Europese en nationale democratische procedures niet doorkruist mogen worden en dat alle belanghebbenden een gelijkwaardige inbreng hebben. Overigens is consultatie van wetgevingsvoorstellen op zich niet nieuw. Nederlandse wetsvoorstellen worden breed geconsulteerd, bijvoorbeeld via internetconsultaties. Dit is een transparant proces en vindt plaats in een vroeg stadium van het wetgevingsproces. De eindafweging over wetsvoorstellen blijft volledig bij de wetgever.</text:p>
      <text:p text:style-name="ifm_p_mt.3.76mm_ifm">Vraag 4</text:p>
      <text:p text:style-name="ifm_p_ifm">Wat is uw reactie op de uitspraak van Kenneth Haar van Corporate Europe Observatory: «Het voorstel van de Commissie introduceert een systeem dat iedere nieuwe milieu, gezondheids- en arbeidsstandaard op Europees en nationaal niveau bedreigt»?</text:p>
      <text:p text:style-name="ifm_p_mt.3.76mm_ifm">Antwoord 4</text:p>
      <text:p text:style-name="ifm_p_ifm">Met de aangehaalde uitspraak van de heer Haar dat het voorstel van de Europese Commissie de Europese en nationale milieu, gezondheids- en arbeidsstandaarden zou bedreigen, wordt het voorstel niet juist weergegeven. Het voorstel maakt duidelijk dat samenwerking op het gebied van regelgeving beoogt de handel en investeringen te faciliteren. Daarbij blijft het hoge beschermingsniveau voor mens, dier en milieu behouden. De Nederlandse inzet blijft erop gericht dat TTIP niet tornt aan onze standaarden op het terrein van mens, dier en milieu.</text:p>
      <text:p text:style-name="ifm_p_mt.3.76mm_ifm">Vraag 5</text:p>
      <text:p text:style-name="ifm_p_ifm">Wat is uw reactie op de uitspraak van David Azoulay van het Center for International Environmental Law: «Het meest afschrikwekkende aan het voorstel is dat het mogelijkerwijs wordt toegepast op bestaande regels. Het verlamt niet alleen toekomstige wetgeving, maar stuurt ons terug in de tijd»?</text:p>
      <text:p text:style-name="ifm_p_mt.3.76mm_ifm">Antwoord 5</text:p>
      <text:p text:style-name="ifm_p_ifm">Het doel is om bruggen te slaan tussen de regelgevende systemen in de EU en de VS. Door in een vroeg stadium van wetgevingsprocessen samen te werken, kunnen de overheden in de EU en de VS expertise en ideeën uitwisselen. Dit moet leiden tot regelgeving die niet onnodig handelsbelemmeringen creëert en ook doeltreffender en efficiënter is. Uitwisseling van bijvoorbeeld wetenschappelijke beoordelingen tussen regelgevende autoriteiten kan nuttig zijn, zodat (technische) voorschriften in de toekomst beter op elkaar afgestemd zijn of mogelijk zelfs één goedkeuringsprocedure volstaat. Bij het maken van afspraken over het samenwerken op het terrein van regelgeving moeten democratische procedures volledig gerespecteerd worden en moeten onze standaarden op het terrein van mens, dier en milieu worden gehandhaafd. Ik zet mij er voor in dat de Europese Commissie onverkort aan deze randvoorwaarden in de onderhandelingen vasthoudt.</text:p>
      <text:p text:style-name="ifm_p_mt.3.76mm_ifm">Vraag 6</text:p>
      <text:p text:style-name="ifm_p_ifm">Deelt u de mening dat nationale parlementen alle ruimte moeten hebben om nieuwe regels te maken, ook als die indruisen tegen belangen van bedrijven? Zo ja, kunt u garanderen dat parlementen deze vrijheid behouden, ook indien TTIP wordt ingevoerd?</text:p>
      <text:p text:style-name="ifm_p_mt.3.76mm_ifm">Antwoord 6</text:p>
      <text:p text:style-name="ifm_p_ifm">Ja. Het is voor Nederland cruciaal dat samenwerking op het terrein van regelgeving onder TTIP niets verandert aan de democratische manier waarop regelgeving in de EU en in de lidstaten wordt opgesteld. Daarmee dienen het Europese parlement en nationale parlementen de volledige ruimte te behouden om nieuwe regels te maken.</text:p>
      <text:p text:style-name="ifm_p_mt.3.76mm_ifm">Vraag 7</text:p>
      <text:p text:style-name="ifm_p_ifm">Deelt u de mening dat nationale parlementen een volwaardige stem moeten hebben in de aanvaarding van TTIP?</text:p>
      <text:p text:style-name="ifm_p_mt.3.76mm_ifm">Antwoord 7</text:p>
      <text:p text:style-name="ifm_p_ifm">Ja. Nederland is van mening dat TTIP een gemengd akkoord is. Dit betekent dat nationale parlementen op twee momenten een stem hebben in de aanvaarding van TTIP: voor de EU-bevoegdheden via de Raad, en voor de nationale bevoegdheden via de nationale ratificatieprocedure.</text:p>
      <text:p text:style-name="ifm_p_ifm">Voor de EU-bevoegdheden worden de lidstaten, via de Raad, gevraagd met het akkoord in te stemmen zodra de onderhandelingen zijn afgerond. Dit betekent vervolgens dat het kabinet in samenspraak met het parlement dan zal moeten besluiten of Nederland in de Raad kan instemmen met het voorliggende akkoord.</text:p>
      <text:p text:style-name="ifm_p_ifm">Verscheidene lidstaten, waaronder Nederland, wijzen al geruime tijd in Brussel op het gemengde karakter van het akkoord. In het verslag van de Raad Buitenlandse Zaken Handel van 7 mei jl. staat een verdere toelichting over de goedkeuringsprocedure.</text:p>
      <text:p text:style-name="ifm_p_mt.3.76mm_ifm">Vraag 8, 9</text:p>
      <text:p text:style-name="ifm_p_ifm">Hoe oordeelt u over deze opmerking van Eurocommissaris Malmström: «Het verdrag treedt al wel in werking na goedkeuring door de lidstaten en het Europarlement, dus voordat jullie Tweede Kamer zich erover uitspreekt»?<text:note text:id="ID-2015Z07536-d37e126" text:note-class="footnote"><text:note-citation text:label="4 ">4</text:note-citation><text:note-body><text:p text:style-name="ifm_p_font.normal_size.6.93pt_mt..5mm_indent.-0.1161in_mleft.0.1161in_ifm">Algemeen Dagblad, 18 april 2015</text:p></text:note-body></text:note></text:p>
      <text:p text:style-name="ifm_p_ifm">Deelt u de mening dat het «voorlopig» in werking laten treden van een ingrijpend verdrag veel ergernis zal oproepen, zeker als de nationale parlementen het verdrag nog moeten behandelen? Wat onderneemt u tegen deze gang van zaken?</text:p>
      <text:p text:style-name="ifm_p_mt.3.76mm_ifm">Antwoord 8, 9</text:p>
      <text:p text:style-name="ifm_p_ifm">Zoals hiervoor weergegeven, is Nederland, samen met andere lidstaten, van mening dat sprake is van een gemengd akkoord in plaats van een verdrag dat uitsluitend onder de competentie van de EU valt. Voor Nederland betekent dit dat een gemengd akkoord pas na goedkeuring van beide Kamers in werking kan treden.</text:p>
      <text:p text:style-name="ifm_p_ifm">Bij een gemengd akkoord kan wel voorlopige toepassing van de EU-delen van het verdrag aan de orde zijn. De Europese Commissie kan daartoe na afronding van het akkoord een voorstel voorleggen aan de Raad. De Raad beslist vervolgens over de ondertekening en de voorlopige toepassing namens de Europese Unie. Het kabinet zal, in samenspraak met uw Kamer, besluiten of Nederland in de Raad wil instemmen met dit voorstel tot ondertekening en voorlopige toepassing. Voorlopige toepassing namens de EU kan alleen gelden voor die delen van het akkoord waarvoor de Europese Unie een exclusieve bevoegdhei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bericht dat EU-landen door het vrijhandelsakkoord tussen de EU en de VS (TTIP) nieuwe wetten moeten toetsen op de impact die zij hebben op bedrijven</dc:title>
    <meta:user-defined meta:name="OVERHEIDop.ParlID/DC.identifier">ah-tk-20142015-2374</meta:user-defined>
    <meta:user-defined meta:name="OVERHEIDop.vraagnummer">2015Z07536</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EU-landen door het vrijhandelsakkoord tussen de EU en de VS (TTIP) nieuwe wetten moeten toetsen op de impact die zij hebben op bedrijven</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