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Thieme</text:span> (PvdD) aan de Staatssecretaris van Economische Zaken over <text:span text:style-name="ifm_span_font.italic_ifm">berichten dat, tegen gemaakte afspraken in, varkenshouders weer beginnen met castreren van biggen</text:span> (ingezonden 23 april 2015).</text:p>
      <text:p text:style-name="ifm_p_font.roman_mt.3.76mm_ifm">Antwoord van Staatssecretaris <text:span text:style-name="ifm_span_font.bold_ifm">Dijksma</text:span> (Economische Zaken) (ontvangen 27 mei 2015).</text:p>
      <text:p text:style-name="ifm_p_mt.3.76mm_ifm">Vraag 1</text:p>
      <text:p text:style-name="ifm_p_ifm">Kent u de berichten «Geen plek meer voor de beer»<text:note text:id="ID-2015Z07545-d37e58" text:note-class="footnote"><text:note-citation text:label="1 ">1</text:note-citation><text:note-body><text:p text:style-name="ifm_p_font.normal_size.6.93pt_mt..5mm_indent.-0.1161in_mleft.0.1161in_ifm">Boerderij nr. 23, 3 maart 2015</text:p></text:note-body></text:note> en «Ik castreer om geen stinkvlees te krijgen»<text:note text:id="ID-2015Z07545-d37e67" text:note-class="footnote"><text:note-citation text:label="2 ">2</text:note-citation><text:note-body><text:p text:style-name="ifm_p_font.normal_size.6.93pt_mt..5mm_indent.-0.1161in_mleft.0.1161in_ifm">Pig Business nr. 1 2015</text:p></text:note-body></text:note>, waaruit blijkt dat ruim 35% van de varkenshouders, die eerder niet meer castreerden, in 2014 weer met castreren van biggen begonnen zijn?</text:p>
      <text:p text:style-name="ifm_p_mt.3.76mm_ifm">Antwoord 1</text:p>
      <text:p text:style-name="ifm_p_ifm">Ja.</text:p>
      <text:p text:style-name="ifm_p_mt.3.76mm_ifm">Vraag 2, 3</text:p>
      <text:p text:style-name="ifm_p_ifm">Hoe beoordeelt u de conclusie van Boerderij dat de doelstelling van de Europese Verklaring van Brussel, om in 2018 castratie in de ban te hebben, zeker niet wordt gehaald?</text:p>
      <text:p text:style-name="ifm_p_ifm">Hoe beoordeelt u de uitspraak van de voorzitster van de Nederlandse Vakbond Varkenshouders over het niet behalen van de Europese Verklaring van Brussel in 2018 dat de ambitie die binnen Europa is uitgesproken, geen wet is en daarom niet behaald hoeft te worden?</text:p>
      <text:p text:style-name="ifm_p_mt.3.76mm_ifm">Antwoord 2, 3</text:p>
      <text:p text:style-name="ifm_p_ifm">De ambitie om in 2018 te stoppen met castreren staat wat mij betreft recht overeind. Eind april heb ik dit onderwerp ook onder de aandacht gebracht tijdens de internationale conferentie Welzijn Varkens in Kopenhagen. Het is primair de verantwoordelijkheid van de Europese varkensvleesketen dat varkensvlees van niet gecastreerde varkens op basis van een kwalitatief goede en geaccepteerde geurdetectie wordt aangeboden aan de retail en de consument en om op deze wijze de marktacceptatie verder te vergroten. Ik zal me blijven inzetten om dit doel met alle betrokken stakeholders, verenigd in de stuurgroep Boars 2018, te halen zoals ook eerder genoemd in de stand van zaken beleidsbrief dierenwelzijn van 30 maart jl. (Kamerstuk 28 286, nr 799).</text:p>
      <text:p text:style-name="ifm_p_mt.3.76mm_ifm">Vraag 4</text:p>
      <text:p text:style-name="ifm_p_ifm">Erkent u dat marktwerking niet het juiste instrument is om te komen tot een volledige stop op het castreren van biggen, nu blijkt dat varkenshouders in 2014 weer begonnen zijn met castreren vanwege deze marktwerking? Bent u alsnog bereid om het castreren van varkens wettelijk te verbieden zoals de aangehouden motie van het lid Thieme over een verbod op het castreren van varkens eerder voorgesteld heeft? Zo nee, waarom niet?<text:note text:id="ID-2015Z07545-d37e94" text:note-class="footnote"><text:note-citation text:label="3 ">3</text:note-citation><text:note-body><text:p text:style-name="ifm_p_font.normal_size.6.93pt_mt..5mm_indent.-0.1161in_mleft.0.1161in_ifm">Kamerstuk 28 973, nr. 145</text:p></text:note-body></text:note></text:p>
      <text:p text:style-name="ifm_p_mt.3.76mm_ifm">Antwoord 4</text:p>
      <text:p text:style-name="ifm_p_ifm">Nee. Ik zie nog voldoende perspectieven in de markt voor de afzet van vlees van niet-gecastreerde varkens. Ik zal niet overgaan tot een eenzijdig verbod op het castreren in Nederland. Ik ben voorstander van het aanscherpen van dierwelzijnseisen op Europees niveau, niet alleen vanwege de gevolgen voor de concurrentiepositie van de Nederlandse sectoren maar ook voor de verbetering van het dierenwelzijn in de andere lidstaten. Innovaties op het terrein van dierenwelzijn moeten deel uitmaken van onderscheidende marktconcepten en worden betaald uit de markt. Het verplicht eenzijdig aanscherpen van wettelijke eisen voor dierenwelzijn maakt het verdienmodel voor verduurzaming van de dierlijke ketens in de praktijk nagenoeg onmogelijk.</text:p>
      <text:p text:style-name="ifm_p_mt.3.76mm_ifm">Vraag 5</text:p>
      <text:p text:style-name="ifm_p_ifm">Bent u bereid om onderzoek te laten uitvoeren naar de effecten van Improvac (een middel om berengedrag en berengeur tegen te gaan) op diergezondheid? Bent u bereid om onafhankelijk onderzoek te laten uitvoeren naar de effecten van het consumeren van, met Improvac, gevaccineerd vlees op de volksgezondheid? Zo ja, op welke termijn? Zo nee, waarom niet?</text:p>
      <text:p text:style-name="ifm_p_mt.3.76mm_ifm">Antwoord 5</text:p>
      <text:p text:style-name="ifm_p_ifm">Improvac is een wettelijk toegelaten middel, waarvan de effecten voor dier- en volksgezondheid uitgebreid zijn onderzocht. Nader onderzoek acht i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de berichten dat, tegen gemaakte afspraken in, varkenshouders weer beginnen met castreren van biggen</dc:title>
    <meta:user-defined meta:name="OVERHEIDop.ParlID/DC.identifier">ah-tk-20142015-2373</meta:user-defined>
    <meta:user-defined meta:name="OVERHEIDop.vraagnummer">2015Z07545</meta:user-defined>
    <meta:user-defined meta:name="OVERHEIDop.aanhangselNummer">237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Thieme over de berichten dat, tegen gemaakte afspraken in, varkenshouders weer beginnen met castreren van biggen</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